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urtsweg 11 - G1 t/m G7 in Apeldoorn, het vervangen huidige bebouwing door nieuw gebouw welke opgesplitst wordt in 7 opslag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0 </text:p>
            <text:p text:style-name="common-al">Wabonummer: D19/0228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8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06</meta:user-defined>
    <dc:language>nl</dc:language>
    <meta:user-defined meta:name="OVERHEID.EPSG28992/DC.spatial">193851.912 468756.921</meta:user-defined>
    <meta:user-defined meta:name="DC.title">Verleende omgevingsvergunning  Geurtsweg 11 - G1 t/m G7 in Apeldoorn, het vervangen huidige bebouwing door nieuw gebouw welke opgesplitst wordt in 7 opslagboxen</meta:user-defined>
    <meta:user-defined meta:name="OVERHEID.PostcodeHuisnummer/OVERHEIDop.postcodeHuisnummer">7335JV 3</meta:user-defined>
    <meta:user-defined meta:name="OVERHEIDop.straatnaam">Christiaan Geurtsweg</meta:user-defined>
    <meta:user-defined meta:name="OVERHEIDop.woonplaats">Apeldoorn</meta:user-defined>
    <meta:user-defined meta:name="DCTERMS.W3CDTF/DCTERMS.available">2020-02-11</meta:user-defined>
    <meta:user-defined meta:name="DCTERMS.W3CDTF/OVERHEIDop.jaargang">2020</meta:user-defined>
    <meta:user-defined meta:name="OVERHEIDop.publicationIssue">35384</meta:user-defined>
    <meta:user-defined meta:name="OVERHEIDop.GmbID/DC.identifier">gmb-2020-35384</meta:user-defined>
    <meta:user-defined meta:name="OVERHEIDop.versieInformatie"/>
  </office:meta>
</office:document-meta>
</file>