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Nadere algemene voorschriften meldingsplichtige evenementen</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2.19, derde lid, Algemene Plaatselijke Verordening Groningen, waarin de raad van de gemeente Groningen de burgemeester heeft opgedragen nadere voorschriften op te stellen met het oog op een ordelijk en veilig verloop van kleine evenementen als bedoeld in artikel 2.19, eerste lid, Algemene Plaatselijke Verordening Groningen;</text:p>
            <text:p text:style-name="al"/>
            <text:p text:style-name="al">Gelet op advies van de hulpdiensten;</text:p>
          </text:section>
          <text:section text:name="afkondiging_id1-3-2-1-2" text:style-name="afkondiging">
            <text:p text:style-name="afkondiging_top"/>
            <text:p text:style-name="al">BESLUIT:</text:p>
            <text:p text:style-name="al"/>
            <text:p text:style-name="al">de Nadere Algemene Voorschriften Meldingsplichtige Evenementen vast te stellen voor evenementen als bedoeld in artikel 2.19, eerste lid, Algemene Plaatselijke Verordening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algemene voorschriften meldingsplichtige evenementen</text:p>
            <text:list text:style-name="id1-3-2-2-1-2">
              <text:list-item text:style-override="id1-3-2-2-1-2">
                <text:number>1.1.</text:number>
                <text:p text:style-name="al">De organisator zorgt dat hij/zij of een contactpersoon tijdens het evenement bereikbaar is op het bij de melding doorgegeven telefoonnummer.</text:p>
              </text:list-item>
              <text:list-item text:style-override="id1-3-2-2-1-3">
                <text:number>1.2.</text:number>
                <text:p text:style-name="al">De organisator is verantwoordelijk voor een ordelijk en veilig verloop van het evenement.</text:p>
              </text:list-item>
              <text:list-item text:style-override="id1-3-2-2-1-4">
                <text:number>1.3.</text:number>
                <text:p text:style-name="al">Aan voorbijgangers wordt op het trottoir een ruimte van 1.50 meter geboden om ongehinderd te kunnen passeren.</text:p>
              </text:list-item>
              <text:list-item text:style-override="id1-3-2-2-1-5">
                <text:number>1.4.</text:number>
                <text:p text:style-name="al">Alle voorschriften, aanwijzingen en bevelen door politie en toezichthoudende ambtenaren in het belang van de openbare orde en ter voorkoming van overmatige hinder voor de omgeving dienen onmiddellijk en stipt te worden opgevolgd.</text:p>
              </text:list-item>
              <text:list-item text:style-override="id1-3-2-2-1-6">
                <text:number>1.5.</text:number>
                <text:p text:style-name="al">De doorgang en toegang voor hulpverleningsvoertuigen moet gewaarborgd zijn. Er dient te allen tijde een rijloper vrij van objecten gewaarborgd te zijn van tenminste 3,5 meter.</text:p>
              </text:list-item>
              <text:list-item text:style-override="id1-3-2-2-1-7">
                <text:number>1.6.</text:number>
                <text:p text:style-name="al">Het opbouwen van kramen en tijdelijke objecten is toegestaan vanaf 08.00 uur ’s ochtends, maar dient zo kort mogelijk voor aanvang van het evenement plaats te vinden. Het afbouwen van kramen en tijdelijke objecten dient direct na afloop van het evenement plaats te vinden.</text:p>
              </text:list-item>
              <text:list-item text:style-override="id1-3-2-2-1-8">
                <text:number>1.7.</text:number>
                <text:p text:style-name="al">Het is niet toegestaan om versieringen en dergelijke aan bomen, lantaarnpalen en/of andere gemeente-eigendommen te bevestigen. Het is niet toegestaan bevestigingspunten in de bestrating aan te brengen.</text:p>
              </text:list-item>
              <text:list-item text:style-override="id1-3-2-2-1-9">
                <text:number>1.8.</text:number>
                <text:p text:style-name="al">Het is niet toegestaan om confetti te gebruiken tijdens het evenement.</text:p>
              </text:list-item>
              <text:list-item text:style-override="id1-3-2-2-1-10">
                <text:number>1.9.</text:number>
                <text:p text:style-name="al">De organisator van het evenement zorgt er voor dat er geen schade aan de openbare ruimte of aan gemeentelijke eigendommen ontstaat als gevolg van de activiteiten. Indien aan deze voorwaarde niet wordt voldaan wordt het terrein voor rekening van de organisator hersteld door de gemeente.</text:p>
              </text:list-item>
              <text:list-item text:style-override="id1-3-2-2-1-11">
                <text:number>1.10.</text:number>
                <text:p text:style-name="al">De organisator zorgt voor voldoende toiletgelegenheid bij het evenement.</text:p>
              </text:list-item>
              <text:list-item text:style-override="id1-3-2-2-1-12">
                <text:number>1.11.</text:number>
                <text:p text:style-name="al">De organisator dient de omwonenden vooraf op de hoogte te stellen van het evenement, waaronder over muziek (enkel tussen 09.00 uur en 23.00 uur) en de eindtijd van het evenement (24.00 uur).</text:p>
              </text:list-item>
              <text:list-item text:style-override="id1-3-2-2-1-13">
                <text:number>1.12.</text:number>
                <text:p text:style-name="al">De percelen in de onmiddellijke omgeving van de plaats waar het evenement wordt gehouden zijn te allen tijde ongehinderd bereikbaar voor de gebruikers ervan.</text:p>
              </text:list-item>
              <text:list-item text:style-override="id1-3-2-2-1-14">
                <text:number>1.13.</text:number>
                <text:p text:style-name="al">Bij het schenken van dranken wordt geen gebruik gemaakt van glaswerk of andere scherfvormende materialen.</text:p>
              </text:list-item>
              <text:list-item text:style-override="id1-3-2-2-1-15">
                <text:number>1.14.</text:number>
                <text:p text:style-name="al">De organisator van het evenement zorgt er voor dat de evenementenlocatie en de directe omgeving daarvan na afloop wordt opgeruimd en het afval wordt afgevoerd. Indien aan deze voorwaarde niet wordt voldaan wordt het terrein voor rekening van de organisator schoongemaakt door de gemeente.</text:p>
              </text:list-item>
              <text:list-item text:style-override="id1-3-2-2-1-16">
                <text:number>1.15.</text:number>
                <text:p text:style-name="al">Afhankelijk van de aard en de locatie van het evenement kunnen aanvullende voorwaarden opgelegd worden indien de burgemeester dit in het belang van een ordelijk en veilig verloop van het evenement noodzakelijk acht. In dat geval ontvangt de aanvrager hierover bericht.</text:p>
              </text:list-item>
            </text:list>
          </text:section>
          <text:section text:name="artikel_id1-3-2-2-2" text:style-name="artikel">
            <text:p text:style-name="artikel_kop_titel"><text:span text:style-name="artikel_kop_label">Artikel</text:span> <text:span text:style-name="artikel_kop_nr">2.</text:span> Nadere voorschriften bij het gebruik van een barbecue of soortgelijke apparatuur</text:p>
            <text:list text:style-name="id1-3-2-2-2-2">
              <text:list-item text:style-override="id1-3-2-2-2-2">
                <text:number>2.1.</text:number>
                <text:p text:style-name="al">De afstand tussen een barbecue en een bouwwerk of object dient minimaal 5 meter te bedragen.</text:p>
              </text:list-item>
              <text:list-item text:style-override="id1-3-2-2-2-3">
                <text:number>2.2.</text:number>
                <text:p text:style-name="al">Indien de barbecue wordt gestookt op houtskool, dan dient de organisatie na afloop er op toe te zien dat er geen gloeiende asresten met het afval worden afgevoerd.</text:p>
              </text:list-item>
              <text:list-item text:style-override="id1-3-2-2-2-4">
                <text:number>2.3.</text:number>
                <text:p text:style-name="al">In de nabijheid van de barbecue dient een draagbaar blustoestel aanwezig te zijn. Het blustoestel dient een inhoud te hebben van minstens 6 liter sproeischuim.</text:p>
              </text:list-item>
            </text:list>
          </text:section>
          <text:section text:name="artikel_id1-3-2-2-3" text:style-name="artikel">
            <text:p text:style-name="artikel_kop_titel"><text:span text:style-name="artikel_kop_label">Artikel</text:span> <text:span text:style-name="artikel_kop_nr">3.</text:span> Citeertitel</text:p>
            <text:p text:style-name="al">Deze nadere voorschriften worden aangehaald als Nadere algemene voorschriften kleine evenement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21.</text:p>
            <text:p text:style-name="al"/>
          </text:section>
        </text:section>
        <text:section text:name="regeling-sluiting_id1-3-2-3" text:style-name="regeling-sluiting">
          <text:section text:name="gegeven_id1-3-2-3-1" text:style-name="gegeven">
            <text:p text:style-name="dagtekening">
            <text:span text:style-name="datum">Gedaan te Groningen d.d. 15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83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34818/CVDR34818_52.html</meta:user-defined>
    <meta:user-defined meta:name="OVERHEIDop.referentienummer">549993-2020</meta:user-defined>
    <meta:user-defined meta:name="DCTERMS.alternative">Nadere algemene voorschriften kleine evenementen</meta:user-defined>
    <dc:language>nl</dc:language>
    <meta:user-defined meta:name="OVERHEID.Gemeente/DC.spatial">Groningen</meta:user-defined>
    <meta:user-defined meta:name="DC.title">Nadere algemene voorschriften meldingsplichtige evenementen</meta:user-defined>
    <meta:user-defined meta:name="DCTERMS.W3CDTF/DCTERMS.available">2020-12-31</meta:user-defined>
    <meta:user-defined meta:name="DCTERMS.W3CDTF/OVERHEIDop.jaargang">2020</meta:user-defined>
    <meta:user-defined meta:name="OVERHEIDop.publicationIssue">353837</meta:user-defined>
    <meta:user-defined meta:name="OVERHEIDop.betreftRegeling">CVDR652525_1</meta:user-defined>
    <meta:user-defined meta:name="xs:date/OVERHEIDop.startdatum">2021-01-01</meta:user-defined>
    <meta:user-defined meta:name="OVERHEIDop.GmbID/DC.identifier">gmb-2020-353837</meta:user-defined>
    <meta:user-defined meta:name="OVERHEIDop.versieInformatie"/>
  </office:meta>
</office:document-meta>
</file>