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53, 1161 CL, vervangen van bestaande raamkozijnen voor kunstof en het plaatsen van 12 zonnepanelen op het dak van de woning, verzenddatum 06-02-2020, zaaknummer 3434958, olonummer 4863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8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19.208 488074.627</meta:user-defined>
    <meta:user-defined meta:name="DC.title">Verleende omgevingsvergunning, Zwanenburg, Dennenlaan 53, 1161 CL, vervangen van bestaande raamkozijnen voor kunstof en het plaatsen van 12 zonnepanelen op het dak van de woning, verzenddatum 06-02-2020, zaaknummer 3434958, olonummer 4863087.</meta:user-defined>
    <meta:user-defined meta:name="OVERHEID.PostcodeHuisnummer/OVERHEIDop.postcodeHuisnummer">1161CL 53</meta:user-defined>
    <meta:user-defined meta:name="OVERHEIDop.straatnaam">Dennenlaan</meta:user-defined>
    <meta:user-defined meta:name="OVERHEIDop.woonplaats">Zwanenburg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83</meta:user-defined>
    <meta:user-defined meta:name="OVERHEIDop.GmbID/DC.identifier">gmb-2020-35383</meta:user-defined>
    <meta:user-defined meta:name="OVERHEIDop.versieInformatie"/>
  </office:meta>
</office:document-meta>
</file>