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20-04916 Herastraat 55 te Tilburg, aanpassen van de inrit en verplaatsen hekwerk, verzonden 29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16 - B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82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2.583 400539.964</meta:user-defined>
    <meta:user-defined meta:name="DC.title">Tilburg, deels toegekend aanvraag voor een omgevingsvergunning Z-HZ_WABO-2020-04916 Herastraat 55 te Tilburg, aanpassen van de inrit en verplaatsen hekwerk, verzonden 29 december 2020.</meta:user-defined>
    <meta:user-defined meta:name="OVERHEID.PostcodeHuisnummer/OVERHEIDop.postcodeHuisnummer">5047TX 55</meta:user-defined>
    <meta:user-defined meta:name="OVERHEIDop.straatnaam">Herastraat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29</meta:user-defined>
    <meta:user-defined meta:name="OVERHEIDop.GmbID/DC.identifier">gmb-2020-353829</meta:user-defined>
    <meta:user-defined meta:name="OVERHEIDop.versieInformatie"/>
  </office:meta>
</office:document-meta>
</file>