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Zijdelweg 5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61759 </text:span>
          </text:p>
            <text:p text:style-name="common-al">De aanvraag omgevingsvergunning voor het plaatsen van een stelling t.b.v. de opslag en het testen, mengen en verpakken van de hondenvoer met de locatie Zijdelweg 5E is op 24 december 2020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82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2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2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42.79 474988.167</meta:user-defined>
    <meta:user-defined meta:name="DC.title">Gemeente Amstelveen – aanvraag omgevingsvergunning ingetrokken – Zijdelweg 5E</meta:user-defined>
    <meta:user-defined meta:name="OVERHEID.PostcodeHuisnummer/OVERHEIDop.postcodeHuisnummer">1187ZM 5</meta:user-defined>
    <meta:user-defined meta:name="OVERHEIDop.straatnaam">Zijdelweg</meta:user-defined>
    <meta:user-defined meta:name="OVERHEIDop.woonplaats">Amstelveen</meta:user-defined>
    <meta:user-defined meta:name="DCTERMS.W3CDTF/DCTERMS.available">2020-12-31</meta:user-defined>
    <meta:user-defined meta:name="DCTERMS.W3CDTF/OVERHEIDop.jaargang">2020</meta:user-defined>
    <meta:user-defined meta:name="OVERHEIDop.publicationIssue">353826</meta:user-defined>
    <meta:user-defined meta:name="OVERHEIDop.GmbID/DC.identifier">gmb-2020-353826</meta:user-defined>
    <meta:user-defined meta:name="OVERHEIDop.versieInformatie"/>
  </office:meta>
</office:document-meta>
</file>