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25 Gluckstraat 46 te Tilburg, verwijderen van dragende muur en plaatsen van een balk, verzonden 29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25 - B - Gluc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8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1.848 398964.584</meta:user-defined>
    <meta:user-defined meta:name="DC.title">Tilburg, toegekend aanvraag voor een omgevingsvergunning Z-HZ_WABO-2020-04725 Gluckstraat 46 te Tilburg, verwijderen van dragende muur en plaatsen van een balk, verzonden 29 december 2020.</meta:user-defined>
    <meta:user-defined meta:name="OVERHEID.PostcodeHuisnummer/OVERHEIDop.postcodeHuisnummer">5011VG 46</meta:user-defined>
    <meta:user-defined meta:name="OVERHEIDop.straatnaam">Gluckstraat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24</meta:user-defined>
    <meta:user-defined meta:name="OVERHEIDop.GmbID/DC.identifier">gmb-2020-353824</meta:user-defined>
    <meta:user-defined meta:name="OVERHEIDop.versieInformatie"/>
  </office:meta>
</office:document-meta>
</file>