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 Franklaan 229 t/m 299, Elisabethgaarde 29 t/m 47 en 30 t/m 100 en Dorotheagaarde 29 t/m 4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0 heeft de gemeente een aanvraag ontvangen voor het verduurzamen en het uitvoeren van diverse onderhoudswerkzaamheden van 92 appartementen op locatie Anne Franklaan 229 t/m 299, Elisabethgaarde 29 t/m 47 en 30 t/m 100 en Dorotheagaarde 29 t/m 47 te Bussum. De aanvraag is geregistreerd onder zaaknummer HZ_WABO-20-21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81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593.46 475345.87</meta:user-defined>
    <meta:user-defined meta:name="OVERHEID.EPSG28992/DC.spatial">141558.82 475376.92</meta:user-defined>
    <meta:user-defined meta:name="OVERHEID.EPSG28992/DC.spatial">141513.25 475393.64</meta:user-defined>
    <meta:user-defined meta:name="OVERHEID.EPSG28992/DC.spatial">141430.74 475375.12</meta:user-defined>
    <meta:user-defined meta:name="OVERHEID.EPSG28992/DC.spatial">141521.51 475330.34</meta:user-defined>
    <meta:user-defined meta:name="DC.title">Aanvraag omgevingsvergunning Anne Franklaan 229 t/m 299, Elisabethgaarde 29 t/m 47 en 30 t/m 100 en Dorotheagaarde 29 t/m 47 te Bussum</meta:user-defined>
    <meta:user-defined meta:name="OVERHEID.PostcodeHuisnummer/OVERHEIDop.postcodeHuisnummer">1403HM 225</meta:user-defined>
    <meta:user-defined meta:name="OVERHEID.PostcodeHuisnummer/OVERHEIDop.postcodeHuisnummer">1403HN 263</meta:user-defined>
    <meta:user-defined meta:name="OVERHEID.PostcodeHuisnummer/OVERHEIDop.postcodeHuisnummer">1403JZ 49</meta:user-defined>
    <meta:user-defined meta:name="OVERHEID.PostcodeHuisnummer/OVERHEIDop.postcodeHuisnummer">1403JT 53</meta:user-defined>
    <meta:user-defined meta:name="OVERHEID.PostcodeHuisnummer/OVERHEIDop.postcodeHuisnummer">1403KC 86</meta:user-defined>
    <meta:user-defined meta:name="OVERHEIDop.straatnaam">Anne Franklaan</meta:user-defined>
    <meta:user-defined meta:name="OVERHEIDop.straatnaam">Anne Franklaan</meta:user-defined>
    <meta:user-defined meta:name="OVERHEIDop.straatnaam">Elisabethgaarde</meta:user-defined>
    <meta:user-defined meta:name="OVERHEIDop.straatnaam">Dorotheagaarde</meta:user-defined>
    <meta:user-defined meta:name="OVERHEIDop.straatnaam">Elisabethgaarde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17</meta:user-defined>
    <meta:user-defined meta:name="OVERHEIDop.GmbID/DC.identifier">gmb-2020-353817</meta:user-defined>
    <meta:user-defined meta:name="OVERHEIDop.versieInformatie"/>
  </office:meta>
</office:document-meta>
</file>