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gevelkozijn, Amsterdamsestraatweg 113 te Utrecht, HZ_WABO-20-44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113 te Utrecht</text:span>
          </text:p>
            <text:p text:style-name="common-al">HZ_WABO-20-44404</text:p>
            <text:p text:style-name="common-al">Toelichting: het wijzigen van een gevelkozijn</text:p>
            <text:p text:style-name="common-al">Datum ontvangst aanvraag: 24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80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0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0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736.09 456604.16</meta:user-defined>
    <meta:user-defined meta:name="DC.title">Aanvraag omgevingsvergunning, het wijzigen van een gevelkozijn, Amsterdamsestraatweg 113 te Utrecht, HZ_WABO-20-44404</meta:user-defined>
    <meta:user-defined meta:name="OVERHEID.PostcodeHuisnummer/OVERHEIDop.postcodeHuisnummer">3513AC 113</meta:user-defined>
    <meta:user-defined meta:name="OVERHEIDop.straatnaam">Amsterdamsestraatweg</meta:user-defined>
    <meta:user-defined meta:name="OVERHEIDop.woonplaats">Utrecht</meta:user-defined>
    <meta:user-defined meta:name="DCTERMS.W3CDTF/DCTERMS.available">2020-12-31</meta:user-defined>
    <meta:user-defined meta:name="OVERHEIDop.externeBijlage">Publiceerbaar-A|exb-2020-72303</meta:user-defined>
    <meta:user-defined meta:name="DCTERMS.W3CDTF/OVERHEIDop.jaargang">2020</meta:user-defined>
    <meta:user-defined meta:name="OVERHEIDop.publicationIssue">353807</meta:user-defined>
    <meta:user-defined meta:name="OVERHEIDop.GmbID/DC.identifier">gmb-2020-353807</meta:user-defined>
    <meta:user-defined meta:name="OVERHEIDop.versieInformatie"/>
  </office:meta>
</office:document-meta>
</file>