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bestaand pand en het vergroten van het gedeelte aan de achterzijde ten behoeve van het realiseren van 7 appartementen, Gansstraat 36 te Utrecht, HZ_WABO-20-44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nsstraat 36 te Utrecht</text:span>
          </text:p>
            <text:p text:style-name="common-al">HZ_WABO-20-44308</text:p>
            <text:p text:style-name="common-al">Toelichting: het vervangen van een bestaand pand en het vergroten van het gedeelte aan de achterzijde ten behoeve van het realiseren van 7 appartementen</text:p>
            <text:p text:style-name="common-al">Datum ontvangst aanvraag: 2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8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7.87 454712.66</meta:user-defined>
    <meta:user-defined meta:name="DC.title">Aanvraag omgevingsvergunning, het vervangen van een bestaand pand en het vergroten van het gedeelte aan de achterzijde ten behoeve van het realiseren van 7 appartementen, Gansstraat 36 te Utrecht, HZ_WABO-20-44308</meta:user-defined>
    <meta:user-defined meta:name="OVERHEID.PostcodeHuisnummer/OVERHEIDop.postcodeHuisnummer">3582EH 36</meta:user-defined>
    <meta:user-defined meta:name="OVERHEIDop.straatnaam">Gansstraat</meta:user-defined>
    <meta:user-defined meta:name="OVERHEIDop.woonplaats">Utrecht</meta:user-defined>
    <meta:user-defined meta:name="DCTERMS.W3CDTF/DCTERMS.available">2020-12-31</meta:user-defined>
    <meta:user-defined meta:name="OVERHEIDop.externeBijlage">Publiceerbaar-A|exb-2020-72302</meta:user-defined>
    <meta:user-defined meta:name="DCTERMS.W3CDTF/OVERHEIDop.jaargang">2020</meta:user-defined>
    <meta:user-defined meta:name="OVERHEIDop.publicationIssue">353802</meta:user-defined>
    <meta:user-defined meta:name="OVERHEIDop.GmbID/DC.identifier">gmb-2020-353802</meta:user-defined>
    <meta:user-defined meta:name="OVERHEIDop.versieInformatie"/>
  </office:meta>
</office:document-meta>
</file>