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 </text:p>
            <text:p text:style-name="al"/>
            <text:p text:style-name="al">Gelet op:</text:p>
            <text:p text:style-name="al">artikel 5.11 van de Algemene wet bestuursrecht en artikel 6.2 van de Algemene Plaatselijke Verordening gemeente Dalfsen 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N. van der Wal, geboren op [...], aan te wijzen als buitengewoon opsporingsambtenaar (boa’s) in dienst van de gemeente Dalfsen. </text:p>
              </text:list-item>
              <text:list-item text:style-override="id1-3-2-1-1-8-2">
                <text:number>2.</text:number>
                <text:p text:style-name="al">M. Woelders, geboren op [...], aan te wijzen als buitengewoon opsporingsambtenaar (boa’s) in dienst van de gemeente Dalfsen. </text:p>
              </text:list-item>
              <text:list-item text:style-override="id1-3-2-1-1-8-3">
                <text:number>3.</text:number>
                <text:p text:style-name="al">De aanwijzing van kracht te laten zijn voor de periode vanaf 1 januari 2021 tot aan beëindiging van de uitvoering van de betreffende taken die voortvloeien uit deze bevoegdheden of beëindiging van het dienstverband. </text:p>
              </text:list-item>
              <text:list-item text:style-override="id1-3-2-1-1-8-4">
                <text:number>4.</text:number>
                <text:p text:style-name="al">Dit besluit bekend te maken op de bij de gemeentelijke gebruikelijke wijze.</text:p>
              </text:list-item>
              <text:list-item text:style-override="id1-3-2-1-1-8-5">
                <text:number>5.</text:number>
                <text:p text:style-name="al">Dit besluit treedt een dag na bekendmaking in werking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5 december 2020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waarnemend gemeentesecretaris/directeur,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8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0-07-01</meta:user-defined>
    <meta:user-defined meta:name="DC.source">https://decentrale.regelgeving.overheid.nl/cvdr/xhtmloutput/Historie/Dalfsen/645348/CVDR645348_1.html</meta:user-defined>
    <meta:user-defined meta:name="OVERHEIDop.referentienummer">Z/20/627485</meta:user-defined>
    <meta:user-defined meta:name="DCTERMS.alternative">Aanwijzingsbesluit buitengewoon opsporingsambtenaar</meta:user-defined>
    <dc:language>nl</dc:language>
    <meta:user-defined meta:name="OVERHEID.Gemeente/DC.spatial">Dalfsen</meta:user-defined>
    <meta:user-defined meta:name="DC.title">Aanwijzingsbesluit buitengewoon opsporingsambtenaa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01</meta:user-defined>
    <meta:user-defined meta:name="OVERHEIDop.GmbID/DC.identifier">gmb-2020-353801</meta:user-defined>
    <meta:user-defined meta:name="OVERHEIDop.versieInformatie"/>
  </office:meta>
</office:document-meta>
</file>