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loraweg 8 Maarssen, het bouwen van 48 appartementen en 107 grondgebonden woningen met bergingen (plan Haagste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december 2019</text:p>
            <text:p text:style-name="last-al">Dossiernummer: 191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4</meta:user-defined>
    <dc:language>nl</dc:language>
    <meta:user-defined meta:name="OVERHEID.EPSG28992/DC.spatial">130831 459447</meta:user-defined>
    <meta:user-defined meta:name="DC.title">Ontvangen aanvraag omgevingsvergunning voor Floraweg 8 Maarssen, het bouwen van 48 appartementen en 107 grondgebonden woningen met bergingen (plan Haagstede)</meta:user-defined>
    <meta:user-defined meta:name="OVERHEID.PostcodeHuisnummer/OVERHEIDop.postcodeHuisnummer">3608BW 8</meta:user-defined>
    <meta:user-defined meta:name="OVERHEIDop.straatnaam">Floraweg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38</meta:user-defined>
    <meta:user-defined meta:name="OVERHEIDop.GmbID/DC.identifier">gmb-2020-3538</meta:user-defined>
    <meta:user-defined meta:name="OVERHEIDop.versieInformatie"/>
  </office:meta>
</office:document-meta>
</file>