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50 te Nijmegen: bouwobjectenvergunning periode 04-01-2021 tm 05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bouwobjectenvergunning periode 04-01-2021 tm 05-02-2021 (Lage Markt 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9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29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0 tot en met 9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3C0DA64-CC8E-4581-85E7-074105903A94" xlink:type="simple">http://www.nijmegen.nl/vergunningpagina/?guid=03C0DA64-CC8E-4581-85E7-074105903A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3.58 429100.37</meta:user-defined>
    <meta:user-defined meta:name="DC.title">Lage Markt 50 te Nijmegen: bouwobjectenvergunning periode 04-01-2021 tm 05-02-2021 - apv vergunning – Bijzondere wetten  - Vergunning verleend</meta:user-defined>
    <meta:user-defined meta:name="OVERHEID.PostcodeHuisnummer/OVERHEIDop.postcodeHuisnummer">6511VL 56</meta:user-defined>
    <meta:user-defined meta:name="OVERHEIDop.straatnaam">Lage Markt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93</meta:user-defined>
    <meta:user-defined meta:name="OVERHEIDop.GmbID/DC.identifier">gmb-2020-353793</meta:user-defined>
    <meta:user-defined meta:name="OVERHEIDop.versieInformatie"/>
  </office:meta>
</office:document-meta>
</file>