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woonhuis - Oude Zijds Burgwal 5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6 in Monnickendam voor het realiseren van een woonhuis</text:p>
            <text:p text:style-name="common-al">(ingekomen 21 december 2020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378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8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0.004 497277.331</meta:user-defined>
    <meta:user-defined meta:name="DC.title">Gemeente Waterland - aanvraag omgevingsvergunning - realiseren van een woonhuis - Oude Zijds Burgwal 56, Monnickendam</meta:user-defined>
    <meta:user-defined meta:name="OVERHEID.PostcodeHuisnummer/OVERHEIDop.postcodeHuisnummer">1141AD 56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82</meta:user-defined>
    <meta:user-defined meta:name="OVERHEIDop.GmbID/DC.identifier">gmb-2020-353782</meta:user-defined>
    <meta:user-defined meta:name="OVERHEIDop.versieInformatie"/>
  </office:meta>
</office:document-meta>
</file>