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Sabelpootlaan 27 Barneveld, bouwen bijgebouw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4-12-2020</text:p>
            <text:p text:style-name="last-al">Zaaknummer 2020W32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377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7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7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59.512 460230.782</meta:user-defined>
    <meta:user-defined meta:name="DC.title">Buiten behandeling gelaten aanvraag omgevingsvergunning, Sabelpootlaan 27 Barneveld, bouwen bijgebouw (vergunningsvrij)</meta:user-defined>
    <meta:user-defined meta:name="OVERHEID.PostcodeHuisnummer/OVERHEIDop.postcodeHuisnummer">3772PJ 27</meta:user-defined>
    <meta:user-defined meta:name="OVERHEIDop.straatnaam">Sabelpootlaan</meta:user-defined>
    <meta:user-defined meta:name="OVERHEIDop.woonplaats">Barneveld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70</meta:user-defined>
    <meta:user-defined meta:name="OVERHEIDop.GmbID/DC.identifier">gmb-2020-353770</meta:user-defined>
    <meta:user-defined meta:name="OVERHEIDop.versieInformatie"/>
  </office:meta>
</office:document-meta>
</file>