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Lankerensewewg 17 Voorthuizen, veranderen activiteiten: minder varkens en ander stalsysteem in stal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M04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53767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767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767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537.801 465856.113</meta:user-defined>
    <meta:user-defined meta:name="DC.title">Geaccepteerde melding, Lankerensewewg 17 Voorthuizen, veranderen activiteiten: minder varkens en ander stalsysteem in stal A</meta:user-defined>
    <meta:user-defined meta:name="OVERHEID.PostcodeHuisnummer/OVERHEIDop.postcodeHuisnummer">3781NB 17</meta:user-defined>
    <meta:user-defined meta:name="OVERHEIDop.straatnaam">Lankerenseweg</meta:user-defined>
    <meta:user-defined meta:name="OVERHEIDop.woonplaats">Voorthuizen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3767</meta:user-defined>
    <meta:user-defined meta:name="OVERHEIDop.GmbID/DC.identifier">gmb-2020-353767</meta:user-defined>
    <meta:user-defined meta:name="OVERHEIDop.versieInformatie"/>
  </office:meta>
</office:document-meta>
</file>