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esselseweg 180A Kootwijkerbroek, oprichten en in werking hebben van bedrijf voor verhuur elektrische scoo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376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6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6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799.835 462575.499</meta:user-defined>
    <meta:user-defined meta:name="DC.title">Geaccepteerde melding, Wesselseweg 180A Kootwijkerbroek, oprichten en in werking hebben van bedrijf voor verhuur elektrische scooters</meta:user-defined>
    <meta:user-defined meta:name="OVERHEID.PostcodeHuisnummer/OVERHEIDop.postcodeHuisnummer">3774RM 180</meta:user-defined>
    <meta:user-defined meta:name="OVERHEIDop.straatnaam">Wesselseweg</meta:user-defined>
    <meta:user-defined meta:name="OVERHEIDop.woonplaats">Kootwijkerbroe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66</meta:user-defined>
    <meta:user-defined meta:name="OVERHEIDop.GmbID/DC.identifier">gmb-2020-353766</meta:user-defined>
    <meta:user-defined meta:name="OVERHEIDop.versieInformatie"/>
  </office:meta>
</office:document-meta>
</file>