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abij Luzernestraat 44, 2153 GK Nieuw-Vennep, Hinowa Nederland B.V., het bouwen van een nieuw bedrijfsgebouw, bestaande uit kantoor met daaraan een bedrijfhal, incl. 51 parkeerplaatsen, datum verlengingsbesluit: 28-12-2020, zaaknummer 9925309, OLO-nummer 5333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75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4909.643 475673.697</meta:user-defined>
    <meta:user-defined meta:name="DC.title">Verlengde beslistermijn aanvraag omgevingsvergunning, nabij Luzernestraat 44, 2153 GK Nieuw-Vennep, Hinowa Nederland B.V., het bouwen van een nieuw bedrijfsgebouw, bestaande uit kantoor met daaraan een bedrijfhal, incl. 51 parkeerplaatsen, datum verlengingsbesluit: 28-12-2020, zaaknummer 9925309, OLO-nummer 5333033.</meta:user-defined>
    <meta:user-defined meta:name="OVERHEID.PostcodeHuisnummer/OVERHEIDop.postcodeHuisnummer">2153GN 44</meta:user-defined>
    <meta:user-defined meta:name="OVERHEIDop.straatnaam">Luzernestraat</meta:user-defined>
    <meta:user-defined meta:name="OVERHEIDop.woonplaats">Nieuw-Venne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54</meta:user-defined>
    <meta:user-defined meta:name="OVERHEIDop.GmbID/DC.identifier">gmb-2020-353754</meta:user-defined>
    <meta:user-defined meta:name="OVERHEIDop.versieInformatie"/>
  </office:meta>
</office:document-meta>
</file>