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5329 Blesterd 8 te Udenhout, verbouwen van de woning, 2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329 - I - Blesterd 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75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5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5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93.022 402560.306</meta:user-defined>
    <meta:user-defined meta:name="DC.title">Udenhout, ingekomen aanvraag voor een omgevingsvergunning Z-HZ_WABO-2020-05329 Blesterd 8 te Udenhout, verbouwen van de woning, 28 december 2020</meta:user-defined>
    <meta:user-defined meta:name="OVERHEID.PostcodeHuisnummer/OVERHEIDop.postcodeHuisnummer">5071AE 8</meta:user-defined>
    <meta:user-defined meta:name="OVERHEIDop.straatnaam">Blesterd</meta:user-defined>
    <meta:user-defined meta:name="OVERHEIDop.woonplaats">Udenhou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50</meta:user-defined>
    <meta:user-defined meta:name="OVERHEIDop.GmbID/DC.identifier">gmb-2020-353750</meta:user-defined>
    <meta:user-defined meta:name="OVERHEIDop.versieInformatie"/>
  </office:meta>
</office:document-meta>
</file>