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containers en bouw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containers en bouwmaterialen</text:p>
            <text:p text:style-name="common-al">Locatie: Van Eckstraat 4</text:p>
            <text:p text:style-name="common-al">Datum: 2 maart 2020 t/m 22 juni 2020</text:p>
            <text:p text:style-name="common-al">Dossiernummer: 43931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375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645.985 444683.775</meta:user-defined>
    <meta:user-defined meta:name="DC.title">Gemeente Arnhem - Aanvraag oneigenlijk gebruik openbare grond, containers en bouwmaterialen</meta:user-defined>
    <meta:user-defined meta:name="OVERHEID.PostcodeHuisnummer/OVERHEIDop.postcodeHuisnummer">6814HX 4</meta:user-defined>
    <meta:user-defined meta:name="OVERHEIDop.straatnaam">Van Eckstraat</meta:user-defined>
    <meta:user-defined meta:name="OVERHEIDop.woonplaats">Arnhe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375</meta:user-defined>
    <meta:user-defined meta:name="OVERHEIDop.GmbID/DC.identifier">gmb-2020-35375</meta:user-defined>
    <meta:user-defined meta:name="OVERHEIDop.versieInformatie"/>
  </office:meta>
</office:document-meta>
</file>