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ind sectie G 5345 in Valkenswaar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Kerkeind sectie G 5345 in Valkenswaard. De aanvraag is geregistreerd onder zaaknummer OV 20399. Het betreft een aanvraag voor bouwen 8 woning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7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9 aangevraagd voor het bouwen 8 woningen op de locatie Kerkeind sectie G 5345 in Valkenswaard</meta:user-defined>
    <dc:language>nl</dc:language>
    <meta:user-defined meta:name="OVERHEID.EPSG28992/DC.spatial">158071.06 373357.2</meta:user-defined>
    <meta:user-defined meta:name="DC.title">Aanvraag omgevingsvergunning Kerkeind sectie G 5345 in Valkenswaard</meta:user-defined>
    <meta:user-defined meta:name="OVERHEID.PostcodeHuisnummer/OVERHEIDop.postcodeHuisnummer">5551ZJ 7</meta:user-defined>
    <meta:user-defined meta:name="OVERHEIDop.straatnaam">Kerkeind</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749</meta:user-defined>
    <meta:user-defined meta:name="OVERHEIDop.GmbID/DC.identifier">gmb-2020-353749</meta:user-defined>
    <meta:user-defined meta:name="OVERHEIDop.versieInformatie"/>
  </office:meta>
</office:document-meta>
</file>