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316 J. Asselbergsweg 5 te Tilburg, plaatsen van bedrijfsreclame, 2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16 - I - J. Asselbergsweg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4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4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6.897 394944.302</meta:user-defined>
    <meta:user-defined meta:name="DC.title">Tilburg, ingekomen aanvraag voor een omgevingsvergunning Z-HZ_WABO-2020-05316 J. Asselbergsweg 5 te Tilburg, plaatsen van bedrijfsreclame, 27 december 2020</meta:user-defined>
    <meta:user-defined meta:name="OVERHEID.PostcodeHuisnummer/OVERHEIDop.postcodeHuisnummer">5026RP 5</meta:user-defined>
    <meta:user-defined meta:name="OVERHEIDop.straatnaam">J. Asselbergsweg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41</meta:user-defined>
    <meta:user-defined meta:name="OVERHEIDop.GmbID/DC.identifier">gmb-2020-353741</meta:user-defined>
    <meta:user-defined meta:name="OVERHEIDop.versieInformatie"/>
  </office:meta>
</office:document-meta>
</file>