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13 Nieuwe Warande (kavel 105) te Berkel-Enschot, nieuw bouwen van een woning, 2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13 - I - Nieuwe Warande (kavel 10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032 399962.087</meta:user-defined>
    <meta:user-defined meta:name="DC.title">Berkel-Enschot, ingekomen aanvraag voor een omgevingsvergunning Z-HZ_WABO-2020-05313 Nieuwe Warande (kavel 105) te Berkel-Enschot, nieuw bouwen van een woning, 24 december 2020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32</meta:user-defined>
    <meta:user-defined meta:name="OVERHEIDop.GmbID/DC.identifier">gmb-2020-353732</meta:user-defined>
    <meta:user-defined meta:name="OVERHEIDop.versieInformatie"/>
  </office:meta>
</office:document-meta>
</file>