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01 Tubantenstraat 44 te Tilburg, plaatsen van een dakkapel, 2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01 - I - Tubanten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1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16.959 396227.735</meta:user-defined>
    <meta:user-defined meta:name="DC.title">Tilburg, ingekomen aanvraag voor een omgevingsvergunning Z-HZ_WABO-2020-05301 Tubantenstraat 44 te Tilburg, plaatsen van een dakkapel, 24 december 2020</meta:user-defined>
    <meta:user-defined meta:name="OVERHEID.PostcodeHuisnummer/OVERHEIDop.postcodeHuisnummer">5037KA 44</meta:user-defined>
    <meta:user-defined meta:name="OVERHEIDop.straatnaam">Tubantenstraat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17</meta:user-defined>
    <meta:user-defined meta:name="OVERHEIDop.GmbID/DC.identifier">gmb-2020-353717</meta:user-defined>
    <meta:user-defined meta:name="OVERHEIDop.versieInformatie"/>
  </office:meta>
</office:document-meta>
</file>