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kappen van bomen ivm sanering ruimte voor ruimte - Valkhofscheweg ongenummerd (kavel 8), Velp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kappen van bomen ivm sanering ruimte voor ruimte  (zaaknr.: Z/20/270120 )</text:p>
            <text:p text:style-name="common-al">Locatie:   Valkhofscheweg ongenummerd (kavel 8) te Velp NB</text:p>
            <text:p text:style-name="common-al"> kad. bekend gemeente Grave, (postcodegebied 5363)</text:p>
            <text:p text:style-name="common-al">  sectie K, nr. 00729 </text:p>
            <text:p text:style-name="common-al">Datum ontvangen: 22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537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70120   </meta:user-defined>
    <dc:language>nl</dc:language>
    <meta:user-defined meta:name="OVERHEID.EPSG28992/DC.spatial">177541.468 417254.989</meta:user-defined>
    <meta:user-defined meta:name="DC.title">Gemeente Grave – aanvraag omgevingsvergunning - kappen van bomen ivm sanering ruimte voor ruimte - Valkhofscheweg ongenummerd (kavel 8), Velp NB</meta:user-defined>
    <meta:user-defined meta:name="OVERHEID.PostcodeHuisnummer/OVERHEIDop.postcodeHuisnummer">5363SN 6</meta:user-defined>
    <meta:user-defined meta:name="OVERHEIDop.straatnaam">Valkhofscheweg</meta:user-defined>
    <meta:user-defined meta:name="OVERHEIDop.woonplaats">Vel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08</meta:user-defined>
    <meta:user-defined meta:name="OVERHEIDop.GmbID/DC.identifier">gmb-2020-353708</meta:user-defined>
    <meta:user-defined meta:name="OVERHEIDop.versieInformatie"/>
  </office:meta>
</office:document-meta>
</file>