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gas 33 te Nijmegen: saneren van asbest vloer keuken restanten 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0</text:p>
            <text:p text:style-name="common-al">
            <text:span text:style-name="nadrukvet">Omschrijving: </text:span>saneren van asbest vloer keuken restanten zeil (Papengas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41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472ED7-8D29-420E-9C19-5318C72DDED7" xlink:type="simple">http://www.nijmegen.nl/vergunningpagina/?guid=02472ED7-8D29-420E-9C19-5318C72DDE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70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0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0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84.08 429056.81</meta:user-defined>
    <meta:user-defined meta:name="DC.title">Papengas 33 te Nijmegen: saneren van asbest vloer keuken restanten zeil - meldingen - Melding ontvangen</meta:user-defined>
    <meta:user-defined meta:name="OVERHEID.PostcodeHuisnummer/OVERHEIDop.postcodeHuisnummer">6511WS 31</meta:user-defined>
    <meta:user-defined meta:name="OVERHEIDop.straatnaam">Papengas</meta:user-defined>
    <meta:user-defined meta:name="OVERHEIDop.woonplaats">Nijme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06</meta:user-defined>
    <meta:user-defined meta:name="OVERHEIDop.GmbID/DC.identifier">gmb-2020-353706</meta:user-defined>
    <meta:user-defined meta:name="OVERHEIDop.versieInformatie"/>
  </office:meta>
</office:document-meta>
</file>