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een 2 onder 1 kap woning - Molenakker ongenummerd (A)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2 onder 1 kap woning (zaaknr.: Z/20/270254 )</text:p>
            <text:p text:style-name="common-al">Locatie:   Molenakker ongenummerd (A) te Gassel</text:p>
            <text:p text:style-name="common-al"> kad. bekend gemeente Grave, (postcodegebied5438)</text:p>
            <text:p text:style-name="common-al">  sectie L, nr. 01955 </text:p>
            <text:p text:style-name="common-al">Datum ontvangen: 24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5370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Huisvesting | Organisatie en beleid</meta:user-defined>
    <meta:user-defined meta:name="OVERHEIDop.referentienummer">Z/20/270254   </meta:user-defined>
    <dc:language>nl</dc:language>
    <meta:user-defined meta:name="OVERHEID.EPSG28992/DC.spatial">181740.033 417050.286</meta:user-defined>
    <meta:user-defined meta:name="DC.title">Gemeente Grave - aanvraag omgevingsvergunning - realiseren van een 2 onder 1 kap woning - Molenakker ongenummerd (A), Gassel</meta:user-defined>
    <meta:user-defined meta:name="OVERHEID.PostcodeHuisnummer/OVERHEIDop.postcodeHuisnummer">5438NE 7</meta:user-defined>
    <meta:user-defined meta:name="OVERHEIDop.straatnaam">Molenakker</meta:user-defined>
    <meta:user-defined meta:name="OVERHEIDop.woonplaats">Gass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05</meta:user-defined>
    <meta:user-defined meta:name="OVERHEIDop.GmbID/DC.identifier">gmb-2020-353705</meta:user-defined>
    <meta:user-defined meta:name="OVERHEIDop.versieInformatie"/>
  </office:meta>
</office:document-meta>
</file>