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57 te Nijmegen: slopen en verbouwen van bestaand pand naar 4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slopen en verbouwen van bestaand pand naar 4 woningen (Biezen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40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16C45E-FD49-4989-A163-76DCDF2C1D33" xlink:type="simple">http://www.nijmegen.nl/vergunningpagina/?guid=F716C45E-FD49-4989-A163-76DCDF2C1D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0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76.81 428953.03</meta:user-defined>
    <meta:user-defined meta:name="DC.title">Biezenstraat 57 te Nijmegen: slopen en verbouwen van bestaand pand naar 4 woningen - meldingen - Melding ontvangen</meta:user-defined>
    <meta:user-defined meta:name="OVERHEID.PostcodeHuisnummer/OVERHEIDop.postcodeHuisnummer">6541ZP 57</meta:user-defined>
    <meta:user-defined meta:name="OVERHEIDop.straatnaam">Biezenstraat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04</meta:user-defined>
    <meta:user-defined meta:name="OVERHEIDop.GmbID/DC.identifier">gmb-2020-353704</meta:user-defined>
    <meta:user-defined meta:name="OVERHEIDop.versieInformatie"/>
  </office:meta>
</office:document-meta>
</file>