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weg 6 te Nijmegen: slopen van achtervleugel tot op de bgg 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20</text:p>
            <text:p text:style-name="common-al">
            <text:span text:style-name="nadrukvet">Omschrijving: </text:span>slopen van achtervleugel tot op de bgg vloer (Tarweweg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40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F60FE9-6D7D-4FAC-B4BE-AE5991D0C406" xlink:type="simple">http://www.nijmegen.nl/vergunningpagina/?guid=07F60FE9-6D7D-4FAC-B4BE-AE5991D0C4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0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92.53 425614.68</meta:user-defined>
    <meta:user-defined meta:name="DC.title">Tarweweg 6 te Nijmegen: slopen van achtervleugel tot op de bgg vloer - meldingen - Melding ontvangen</meta:user-defined>
    <meta:user-defined meta:name="OVERHEID.PostcodeHuisnummer/OVERHEIDop.postcodeHuisnummer">6534AM 6</meta:user-defined>
    <meta:user-defined meta:name="OVERHEIDop.straatnaam">Tarweweg</meta:user-defined>
    <meta:user-defined meta:name="OVERHEIDop.woonplaats">Nijme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03</meta:user-defined>
    <meta:user-defined meta:name="OVERHEIDop.GmbID/DC.identifier">gmb-2020-353703</meta:user-defined>
    <meta:user-defined meta:name="OVERHEIDop.versieInformatie"/>
  </office:meta>
</office:document-meta>
</file>