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 appartementengebouw (36 app), het aanleggen van een in-/uitrit, 's-Gravenzandseweg 40A t/m 40F, 40H, 40K en 42A t/m 42F, 42H, 42K t/m 42N, 42P, 42R, 42S, 42T, 44A t/m 44F, 44H, 44K t/m 44N, 44P, 44S en 44T (gepubliceerd als 's-Gravenzandseweg nabij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20.</text:p>
            <text:p text:style-name="common-al">
            <text:span text:style-name="nadrukvet">Dossiernummer: </text:span>W-AV-2020-1634</text:p>
            <text:p text:style-name="common-al">
            <text:span text:style-name="nadrukvet">Omschrijving: </text:span>het oprichten ve appartementengebouw (36 app), het aanleggen van een in-/uitrit</text:p>
            <text:p text:style-name="common-al">
            <text:span text:style-name="nadrukvet">Locatie: </text:span>'s-Gravenzandseweg 40A t/m 40F, 40H, 40K en 42A t/m 42F, 42H, 42K t/m 42N, 42P, 42R, 42S, 42T, 44A t/m 44F, 44H, 44K t/m 44N, 44P, 44S en 44T (gepubliceerd als 's-Gravenzandseweg nabij 3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7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3.82 445375</meta:user-defined>
    <meta:user-defined meta:name="OVERHEID.EPSG28992/DC.spatial">73576.39 445312</meta:user-defined>
    <meta:user-defined meta:name="DC.title">Omgevingsvergunning verleend voor het oprichten ve appartementengebouw (36 app), het aanleggen van een in-/uitrit, 's-Gravenzandseweg 40A t/m 40F, 40H, 40K en 42A t/m 42F, 42H, 42K t/m 42N, 42P, 42R, 42S, 42T, 44A t/m 44F, 44H, 44K t/m 44N, 44P, 44S en 44T (gepubliceerd als 's-Gravenzandseweg nabij 38) te Naaldwijk</meta:user-defined>
    <meta:user-defined meta:name="OVERHEID.PostcodeHuisnummer/OVERHEIDop.postcodeHuisnummer">2671JP 38</meta:user-defined>
    <meta:user-defined meta:name="OVERHEID.PostcodeHuisnummer/OVERHEIDop.postcodeHuisnummer">2671JK 81</meta:user-defined>
    <meta:user-defined meta:name="OVERHEIDop.straatnaam">'s-Gravenzandseweg</meta:user-defined>
    <meta:user-defined meta:name="OVERHEIDop.straatnaam">'s-Gravenzandseweg</meta:user-defined>
    <meta:user-defined meta:name="OVERHEIDop.woonplaats">Naaldwijk</meta:user-defined>
    <meta:user-defined meta:name="OVERHEIDop.woonplaats">Naaldwijk</meta:user-defined>
    <meta:user-defined meta:name="DCTERMS.W3CDTF/DCTERMS.available">2020-12-31</meta:user-defined>
    <meta:user-defined meta:name="DCTERMS.W3CDTF/OVERHEIDop.jaargang">2020</meta:user-defined>
    <meta:user-defined meta:name="OVERHEIDop.publicationIssue">353700</meta:user-defined>
    <meta:user-defined meta:name="OVERHEIDop.GmbID/DC.identifier">gmb-2020-353700</meta:user-defined>
    <meta:user-defined meta:name="OVERHEIDop.versieInformatie"/>
  </office:meta>
</office:document-meta>
</file>