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 Maurits-Lodewijkstr 10 te Sint-Oedenrode</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op locatie Gr Maurits-Lodewijkstr 10 te Sint-Oedenrode. De aanvraag is geregistreerd onder zaaknummer OV-2020-1020. De aanvraag betreft het plaatsen van een vlaggenmas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69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9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9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78.06 396642.51</meta:user-defined>
    <meta:user-defined meta:name="DC.title">Kennisgeving ontvangst aanvraag omgevingsvergunning Gr Maurits-Lodewijkstr 10 te Sint-Oedenrode</meta:user-defined>
    <meta:user-defined meta:name="OVERHEID.PostcodeHuisnummer/OVERHEIDop.postcodeHuisnummer">5492GL 10</meta:user-defined>
    <meta:user-defined meta:name="OVERHEIDop.straatnaam">Graaf Maurits-Lodewijkstraat</meta:user-defined>
    <meta:user-defined meta:name="OVERHEIDop.woonplaats">Sint-Oedenrode</meta:user-defined>
    <meta:user-defined meta:name="DCTERMS.W3CDTF/DCTERMS.available">2020-12-31</meta:user-defined>
    <meta:user-defined meta:name="DCTERMS.W3CDTF/OVERHEIDop.jaargang">2020</meta:user-defined>
    <meta:user-defined meta:name="OVERHEIDop.publicationIssue">353696</meta:user-defined>
    <meta:user-defined meta:name="OVERHEIDop.GmbID/DC.identifier">gmb-2020-353696</meta:user-defined>
    <meta:user-defined meta:name="OVERHEIDop.versieInformatie"/>
  </office:meta>
</office:document-meta>
</file>