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seheide Sectie K 161 in Valkenswaard</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op locatie Brugseheide Sectie K 161 in Valkenswaard. De aanvraag is geregistreerd onder zaaknummer OV 20397. Het betreft een aanvraag voor kappen 11 eikenbomen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368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8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8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97 aangevraagd voor het kappen 11 eikenbomen op de locatie Brugseheide Sectie K 161 in Valkenswaard</meta:user-defined>
    <dc:language>nl</dc:language>
    <meta:user-defined meta:name="OVERHEID.EPSG28992/DC.spatial">160753.08 371833.31</meta:user-defined>
    <meta:user-defined meta:name="OVERHEID.EPSG28992/DC.spatial">160733.97 371821.37</meta:user-defined>
    <meta:user-defined meta:name="OVERHEID.EPSG28992/DC.spatial">160723.22 371810.62</meta:user-defined>
    <meta:user-defined meta:name="OVERHEID.EPSG28992/DC.spatial">160707.69 371801.07</meta:user-defined>
    <meta:user-defined meta:name="OVERHEID.EPSG28992/DC.spatial">160699.33 371797.48</meta:user-defined>
    <meta:user-defined meta:name="OVERHEID.EPSG28992/DC.spatial">160689.78 371786.73</meta:user-defined>
    <meta:user-defined meta:name="DC.title">Aanvraag omgevingsvergunning Brugseheide Sectie K 161 in Valkenswaard</meta:user-defined>
    <meta:user-defined meta:name="OVERHEIDop.straatnaam">Brugseheide</meta:user-defined>
    <meta:user-defined meta:name="OVERHEIDop.straatnaam">Brugseheide</meta:user-defined>
    <meta:user-defined meta:name="OVERHEIDop.straatnaam">Brugseheide</meta:user-defined>
    <meta:user-defined meta:name="OVERHEIDop.straatnaam">Brugseheide</meta:user-defined>
    <meta:user-defined meta:name="OVERHEIDop.straatnaam">Brugseheide</meta:user-defined>
    <meta:user-defined meta:name="OVERHEIDop.straatnaam">Brugseheide</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DCTERMS.W3CDTF/DCTERMS.available">2020-12-31</meta:user-defined>
    <meta:user-defined meta:name="DCTERMS.W3CDTF/OVERHEIDop.jaargang">2020</meta:user-defined>
    <meta:user-defined meta:name="OVERHEIDop.publicationIssue">353682</meta:user-defined>
    <meta:user-defined meta:name="OVERHEIDop.GmbID/DC.identifier">gmb-2020-353682</meta:user-defined>
    <meta:user-defined meta:name="OVERHEIDop.versieInformatie"/>
  </office:meta>
</office:document-meta>
</file>