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financieel besluit jeugdhulp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ronckhorst;</text:p>
            <text:p text:style-name="al"/>
            <text:p text:style-name="al">gelet op het advies aan het College van Burgemeester en Wethouders Z121136/B&amp;W-06240</text:p>
          </text:section>
          <text:section text:name="afkondiging_id1-3-2-1-2" text:style-name="afkondiging">
            <text:p text:style-name="afkondiging_top"/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trekken het Financieel besluit Jeugdhulp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burgemeester en wethouders van Bronckhorst op 8 december 2020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B.</text:span>
            <text:span text:style-name="achternaam">Drewe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M.</text:span>
            <text:span text:style-name="achternaam">Bessel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367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7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7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Zorg en gezondheid | Organisatie en beleid</meta:user-defined>
    <meta:user-defined meta:name="DC.source">N.v.t.</meta:user-defined>
    <meta:user-defined meta:name="OVERHEIDop.referentienummer">Z121136/B&amp;W-06240</meta:user-defined>
    <meta:user-defined meta:name="DCTERMS.alternative">Intrekking financieel besluit jeugdhulp 2020</meta:user-defined>
    <dc:language>nl</dc:language>
    <meta:user-defined meta:name="OVERHEID.Gemeente/DC.spatial">Bronckhorst</meta:user-defined>
    <meta:user-defined meta:name="DC.title">Intrekking financieel besluit jeugdhulp 2020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74</meta:user-defined>
    <meta:user-defined meta:name="OVERHEIDop.betreftRegeling">CVDR631518_1</meta:user-defined>
    <meta:user-defined meta:name="OVERHEIDop.GmbID/DC.identifier">gmb-2020-353674</meta:user-defined>
    <meta:user-defined meta:name="OVERHEIDop.versieInformatie"/>
  </office:meta>
</office:document-meta>
</file>