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 Lundert 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20 een aanvraag omgevingsvergunning ontvangen voor het plaatsen van een woonunit op locatie Op de Lundert 7 te Helden. De aanvraag is geregistreerd onder zaaknummer 189423265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366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74.13 369647.15</meta:user-defined>
    <meta:user-defined meta:name="DC.title">Aanvraag omgevingsvergunning Op de Lundert 7 te Helden</meta:user-defined>
    <meta:user-defined meta:name="OVERHEID.PostcodeHuisnummer/OVERHEIDop.postcodeHuisnummer">5988BZ 6</meta:user-defined>
    <meta:user-defined meta:name="OVERHEIDop.straatnaam">Op de Lundert</meta:user-defined>
    <meta:user-defined meta:name="OVERHEIDop.woonplaats">Held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64</meta:user-defined>
    <meta:user-defined meta:name="OVERHEIDop.GmbID/DC.identifier">gmb-2020-353664</meta:user-defined>
    <meta:user-defined meta:name="OVERHEIDop.versieInformatie"/>
  </office:meta>
</office:document-meta>
</file>