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lan Nieuwe Gelle kavel 21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december 2020 is een aanvraag ontvangen voor Bouwen dubbele woning op locatie Plan Nieuwe Gelle kavel 21 en 22. De aanvraag is geregistreerd onder zaaknummer 2020-00035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65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lan Nieuwe Gelle kavel 21 en 22</meta:user-defined>
    <dc:language>nl</dc:language>
    <meta:user-defined meta:name="OVERHEID.EPSG28992/DC.spatial">245539.67 448155.78</meta:user-defined>
    <meta:user-defined meta:name="DC.title">Kennisgeving ontvangst aanvraag beschikking, Plan Nieuwe Gelle kavel 21 en 22</meta:user-defined>
    <meta:user-defined meta:name="OVERHEID.PostcodeHuisnummer/OVERHEIDop.postcodeHuisnummer">7104CC 38</meta:user-defined>
    <meta:user-defined meta:name="OVERHEIDop.straatnaam">Toebesbrink</meta:user-defined>
    <meta:user-defined meta:name="OVERHEIDop.woonplaats">Winterswijk Meddo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59</meta:user-defined>
    <meta:user-defined meta:name="OVERHEIDop.GmbID/DC.identifier">gmb-2020-353659</meta:user-defined>
    <meta:user-defined meta:name="OVERHEIDop.versieInformatie"/>
  </office:meta>
</office:document-meta>
</file>