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hoen 2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hoen 25, Grootebroek</text:p>
            <text:p text:style-name="common-al">Voor: het plaatsen van een dakkapel</text:p>
            <text:p text:style-name="common-al">Datum verzonden: 29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364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30 523174</meta:user-defined>
    <meta:user-defined meta:name="DC.title">Verleende omgevingsvergunning Waterhoen 25, Grootebroek</meta:user-defined>
    <meta:user-defined meta:name="OVERHEID.PostcodeHuisnummer/OVERHEIDop.postcodeHuisnummer">1613SG 25</meta:user-defined>
    <meta:user-defined meta:name="OVERHEIDop.straatnaam">Waterhoen</meta:user-defined>
    <meta:user-defined meta:name="OVERHEIDop.woonplaats">Groote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47</meta:user-defined>
    <meta:user-defined meta:name="OVERHEIDop.GmbID/DC.identifier">gmb-2020-353647</meta:user-defined>
    <meta:user-defined meta:name="OVERHEIDop.versieInformatie"/>
  </office:meta>
</office:document-meta>
</file>