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5*"/>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0*"/>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0*"/>
    </style:style>
    <style:style style:family="table-column" style:parent-style-name="colspec" style:name="id1-3-2-4-3-1-6">
      <style:table-column-properties style:rel-column-width="7*"/>
    </style:style>
    <style:style style:family="table-column" style:parent-style-name="colspec" style:name="id1-3-2-4-3-1-7">
      <style:table-column-properties style:rel-column-width="7*"/>
    </style:style>
    <style:style style:family="table-column" style:parent-style-name="colspec" style:name="id1-3-2-4-3-1-8">
      <style:table-column-properties style:rel-column-width="7*"/>
    </style:style>
    <style:style style:family="table-column" style:parent-style-name="colspec" style:name="id1-3-2-4-3-1-9">
      <style:table-column-properties style:rel-column-width="9*"/>
    </style:style>
    <style:style style:family="table-column" style:parent-style-name="colspec" style:name="id1-3-2-4-3-1-10">
      <style:table-column-properties style:rel-column-width="8*"/>
    </style:style>
    <style:style style:family="table-column" style:parent-style-name="colspec" style:name="id1-3-2-4-3-1-11">
      <style:table-column-properties style:rel-column-width="46*"/>
    </style:style>
    <style:style style:family="table-column" style:parent-style-name="colspec" style:name="id1-3-2-4-3-1-12">
      <style:table-column-properties style:rel-column-width="0*"/>
    </style:style>
    <style:style style:family="table-column" style:parent-style-name="colspec" style:name="id1-3-2-5-3-1-1">
      <style:table-column-properties style:rel-column-width="5*"/>
    </style:style>
    <style:style style:family="table-column" style:parent-style-name="colspec" style:name="id1-3-2-5-3-1-2">
      <style:table-column-properties style:rel-column-width="32*"/>
    </style:style>
    <style:style style:family="table-column" style:parent-style-name="colspec" style:name="id1-3-2-5-3-1-3">
      <style:table-column-properties style:rel-column-width="8*"/>
    </style:style>
    <style:style style:family="table-column" style:parent-style-name="colspec" style:name="id1-3-2-5-3-1-4">
      <style:table-column-properties style:rel-column-width="5*"/>
    </style:style>
    <style:style style:family="table-column" style:parent-style-name="colspec" style:name="id1-3-2-5-3-1-5">
      <style:table-column-properties style:rel-column-width="4*"/>
    </style:style>
    <style:style style:family="table-column" style:parent-style-name="colspec" style:name="id1-3-2-5-3-1-6">
      <style:table-column-properties style:rel-column-width="4*"/>
    </style:style>
    <style:style style:family="table-column" style:parent-style-name="colspec" style:name="id1-3-2-5-3-1-7">
      <style:table-column-properties style:rel-column-width="7*"/>
    </style:style>
    <style:style style:family="table-column" style:parent-style-name="colspec" style:name="id1-3-2-5-3-1-8">
      <style:table-column-properties style:rel-column-width="74*"/>
    </style:style>
    <style:style style:family="table-column" style:parent-style-name="colspec" style:name="id1-3-2-6-3-1-1">
      <style:table-column-properties style:rel-column-width="5*"/>
    </style:style>
    <style:style style:family="table-column" style:parent-style-name="colspec" style:name="id1-3-2-6-3-1-2">
      <style:table-column-properties style:rel-column-width="45*"/>
    </style:style>
    <style:style style:family="table-column" style:parent-style-name="colspec" style:name="id1-3-2-6-3-1-3">
      <style:table-column-properties style:rel-column-width="14*"/>
    </style:style>
    <style:style style:family="table-column" style:parent-style-name="colspec" style:name="id1-3-2-6-3-1-4">
      <style:table-column-properties style:rel-column-width="8*"/>
    </style:style>
    <style:style style:family="table-column" style:parent-style-name="colspec" style:name="id1-3-2-6-3-1-5">
      <style:table-column-properties style:rel-column-width="5*"/>
    </style:style>
    <style:style style:family="table-column" style:parent-style-name="colspec" style:name="id1-3-2-6-3-1-6">
      <style:table-column-properties style:rel-column-width="17*"/>
    </style:style>
    <style:style style:family="table-column" style:parent-style-name="colspec" style:name="id1-3-2-6-3-1-7">
      <style:table-column-properties style:rel-column-width="39*"/>
    </style:style>
    <style:style style:family="table-column" style:parent-style-name="colspec" style:name="id1-3-2-7-3-1-1">
      <style:table-column-properties style:rel-column-width="5*"/>
    </style:style>
    <style:style style:family="table-column" style:parent-style-name="colspec" style:name="id1-3-2-7-3-1-2">
      <style:table-column-properties style:rel-column-width="45*"/>
    </style:style>
    <style:style style:family="table-column" style:parent-style-name="colspec" style:name="id1-3-2-7-3-1-3">
      <style:table-column-properties style:rel-column-width="11*"/>
    </style:style>
    <style:style style:family="table-column" style:parent-style-name="colspec" style:name="id1-3-2-7-3-1-4">
      <style:table-column-properties style:rel-column-width="7*"/>
    </style:style>
    <style:style style:family="table-column" style:parent-style-name="colspec" style:name="id1-3-2-7-3-1-5">
      <style:table-column-properties style:rel-column-width="7*"/>
    </style:style>
    <style:style style:family="table-column" style:parent-style-name="colspec" style:name="id1-3-2-7-3-1-6">
      <style:table-column-properties style:rel-column-width="6*"/>
    </style:style>
    <style:style style:family="table-column" style:parent-style-name="colspec" style:name="id1-3-2-7-3-1-7">
      <style:table-column-properties style:rel-column-width="0*"/>
    </style:style>
    <style:style style:family="table-column" style:parent-style-name="colspec" style:name="id1-3-2-7-3-1-8">
      <style:table-column-properties style:rel-column-width="10*"/>
    </style:style>
    <style:style style:family="table-column" style:parent-style-name="colspec" style:name="id1-3-2-7-3-1-9">
      <style:table-column-properties style:rel-column-width="6*"/>
    </style:style>
    <style:style style:family="table-column" style:parent-style-name="colspec" style:name="id1-3-2-7-3-1-10">
      <style:table-column-properties style:rel-column-width="48*"/>
    </style:style>
    <style:style style:family="table-column" style:parent-style-name="colspec" style:name="id1-3-2-8-3-1-1">
      <style:table-column-properties style:rel-column-width="5*"/>
    </style:style>
    <style:style style:family="table-column" style:parent-style-name="colspec" style:name="id1-3-2-8-3-1-2">
      <style:table-column-properties style:rel-column-width="45*"/>
    </style:style>
    <style:style style:family="table-column" style:parent-style-name="colspec" style:name="id1-3-2-8-3-1-3">
      <style:table-column-properties style:rel-column-width="11*"/>
    </style:style>
    <style:style style:family="table-column" style:parent-style-name="colspec" style:name="id1-3-2-8-3-1-4">
      <style:table-column-properties style:rel-column-width="0*"/>
    </style:style>
    <style:style style:family="table-column" style:parent-style-name="colspec" style:name="id1-3-2-8-3-1-5">
      <style:table-column-properties style:rel-column-width="6*"/>
    </style:style>
    <style:style style:family="table-column" style:parent-style-name="colspec" style:name="id1-3-2-8-3-1-6">
      <style:table-column-properties style:rel-column-width="0*"/>
    </style:style>
    <style:style style:family="table-column" style:parent-style-name="colspec" style:name="id1-3-2-8-3-1-7">
      <style:table-column-properties style:rel-column-width="7*"/>
    </style:style>
    <style:style style:family="table-column" style:parent-style-name="colspec" style:name="id1-3-2-8-3-1-8">
      <style:table-column-properties style:rel-column-width="7*"/>
    </style:style>
    <style:style style:family="table-column" style:parent-style-name="colspec" style:name="id1-3-2-8-3-1-9">
      <style:table-column-properties style:rel-column-width="9*"/>
    </style:style>
    <style:style style:family="table-column" style:parent-style-name="colspec" style:name="id1-3-2-8-3-1-10">
      <style:table-column-properties style:rel-column-width="8*"/>
    </style:style>
    <style:style style:family="table-column" style:parent-style-name="colspec" style:name="id1-3-2-8-3-1-11">
      <style:table-column-properties style:rel-column-width="46*"/>
    </style:style>
    <style:style style:family="table-column" style:parent-style-name="colspec" style:name="id1-3-2-9-3-1-1">
      <style:table-column-properties style:rel-column-width="5*"/>
    </style:style>
    <style:style style:family="table-column" style:parent-style-name="colspec" style:name="id1-3-2-9-3-1-2">
      <style:table-column-properties style:rel-column-width="45*"/>
    </style:style>
    <style:style style:family="table-column" style:parent-style-name="colspec" style:name="id1-3-2-9-3-1-3">
      <style:table-column-properties style:rel-column-width="11*"/>
    </style:style>
    <style:style style:family="table-column" style:parent-style-name="colspec" style:name="id1-3-2-9-3-1-4">
      <style:table-column-properties style:rel-column-width="7*"/>
    </style:style>
    <style:style style:family="table-column" style:parent-style-name="colspec" style:name="id1-3-2-9-3-1-5">
      <style:table-column-properties style:rel-column-width="7*"/>
    </style:style>
    <style:style style:family="table-column" style:parent-style-name="colspec" style:name="id1-3-2-9-3-1-6">
      <style:table-column-properties style:rel-column-width="7*"/>
    </style:style>
    <style:style style:family="table-column" style:parent-style-name="colspec" style:name="id1-3-2-9-3-1-7">
      <style:table-column-properties style:rel-column-width="9*"/>
    </style:style>
    <style:style style:family="table-column" style:parent-style-name="colspec" style:name="id1-3-2-9-3-1-8">
      <style:table-column-properties style:rel-column-width="8*"/>
    </style:style>
    <style:style style:family="table-column" style:parent-style-name="colspec" style:name="id1-3-2-9-3-1-9">
      <style:table-column-properties style:rel-column-width="46*"/>
    </style:style>
  </office:automatic-styles>
  <office:body>
    <office:text>
      <text:p text:style-name="new_page_staatscourant"/>
      <text:p text:style-name="single-kop-titel">Aanpassen bijlagen Mandaat-, volmacht- en machtigingsregeling Laarbeek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Laarbeek ieder voor zover het diens bevoegdheid betreft.</text:p>
            <text:p text:style-name="al"/>
            <text:p text:style-name="al">gelet op het bepaalde in de Gemeentewet en in de Algemene wet Bestuursrecht</text:p>
          </text:section>
          <text:section text:name="afkondiging_id1-3-2-1-2" text:style-name="afkondiging">
            <text:p text:style-name="afkondiging_top"/>
            <text:p text:style-name="al">besluiten</text:p>
            <text:p text:style-name="al"/>
            <text:p text:style-name="al">vast te stellen</text:p>
            <text:p text:style-name="al"/>
            <text:p text:style-name="al">Het mandaatregister van de gemeente Laarbee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2020, behorende bij de mandaatregeling Mandaat-, volmacht- en machtigingsregeling Laarbeek 2017 wordt in zijn geheel vervangen door het mandaatregister 2021, conform de bij dit besluit bijbehorende bijlage.</text:p>
          </text:section>
          <text:section text:name="artikel_id1-3-2-2-2" text:style-name="artikel">
            <text:p text:style-name="artikel_kop_titel"><text:span text:style-name="artikel_kop_label">Artikel</text:span> <text:span text:style-name="artikel_kop_nr">II</text:span> </text:p>
            <text:p text:style-name="al">Dit besluit wordt aangehaald als “Mandaatregister Laarbeek 2021”.</text:p>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op 15 december 2020 </text:span>
          </text:p>
          </text:section>
          <text:section text:name="ondertekening_id1-3-2-3-2">
            <text:p><text:span text:style-name="functi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Beleidsregels mandaatregister algeme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row table:style-name="row">
                <table:table-cell table:style-name="cell_frame_all" table:number-rows-spanned="1" table:number-columns-spanned="3">
                  <text:p text:style-name="table_al">B&amp;W = college, Burg = burgemeester</text:p>
                </table:table-cell>
                <table:table-cell table:style-name="cell_frame_all" table:number-rows-spanned="1" table:number-columns-spanned="8">
                  <text:p text:style-name="table_al">Mandaatgever</text:p>
                </table:table-cell>
              </table:table-row>
              <table:table-row table:style-name="row">
                <table:table-cell table:style-name="cell_frame_all" table:number-rows-spanned="1" table:number-columns-spanned="3">
                  <text:p text:style-name="table_al">gs = gemeentesecretaris</text:p>
                </table:table-cell>
                <table:table-cell table:style-name="cell_frame_all" table:number-rows-spanned="1" table:number-columns-spanned="2">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3">
                  <text:p text:style-name="table_al">ah = afdelingshoof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ah</text:p>
                </table:table-cell>
              </table:table-row>
              <table:table-row table:style-name="row">
                <table:table-cell table:style-name="cell_frame_all" table:number-rows-spanned="1" table:number-columns-spanned="3">
                  <text:p text:style-name="table_al">mw = medewerk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2">
                  <text:p text:style-name="table_al">Bevoegdhei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n van inlichtingen aan ministeries, provincie, gemeenten en andere instanties zonder rechtsgevol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standaard (aanvraag-) formulieren.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aanvragen om vergunning, ontheffing, vrijstelling of toestemmin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zorgen van correspondentie, voortgangsberichten, verstrekken van zakelijke inlichtingen e.d., voor zover daaraan geen directe rechtsgevolgen zijn verbonden en deze voor de gemeente geen financiële of beleidsmatige consequenties van enige betekenis tot gevolg hebb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verstrekken van ontvangstbevestigingen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zenden van stukken die voor anderen bestemd zij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van inlichtingen en stukken aan derd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richten van handelingen ter voorbereiding van besluiten, zoals ter inzage leggen van stukken, horen, gelegenheid geven tot indiening zienswijzen en besluiten tot het achterwege laten daarvan, stellen termijn voor aanvulling gegevens, mededeling overschrijding beslistermijn (verdaging) etc.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zover voorgeschreven in wettelijke procedures en/of opgenomen in gemeentelijke procesbeschrijv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wijzen van aanvragen om vergunning/ontheffing etc. voor zover deze zijn onderworpen aan de Uniforme openbare voorbereidingsprocedure (afd. 3.4 Awb) en ter zake van de aanvraag géén zienswijze is ingediend.</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geval een zienswijze is ingediend verloopt besluitvorming via het desbetreffende bestuursorgaan</text:p>
                  <text:p text:style-name="table_al">Ter info het ontwerp wordt wel door het betreffende bestuursorgaan 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vies vragen bij adviesinstanties ter voorbereiding van besluit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zover voorgeschreven in wettelijke procedures en/of opgenomen in gemeentelijke procesbeschrijvingen en passend binnen de begrotingsbudget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kendmakingen/publicaties in dag- en nieuwsbladen en Staatscourant en langs elektronische we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Publicatie op Overheid.nl vindt plaats door SDU en dit wordt gecoördineerd door het juridisch team.</text:p>
                  <text:p text:style-name="table_al">Publicatie in dag- en nieuwsblad wordt gecoördineerd door communic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richten van processuele handelingen, voeren van verweer en het vertegenwoordigen van de gemeenteraad, het college of de burgemeester in bezwaarschriftenprocedures en in procedures bij de administratieve rechter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weerschriften worden ondertekend door de burgemeester of de burgemeester en 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nodigingen belanghebbenden tbv hoorzitting, vergadering, bijeenkomst</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niet in behandeling nemen van een aanvraa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ördinatie vindt plaats vanuit het Juridisch tea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en om informatie op grond van hergebruik overheidsgegevens.</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ördinatie vindt plaats vanuit het Juridisch tea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ragen van vrijblijvende adviezen, vrijblijvende offertes en kostenindicatie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koop van artikelen tot €1.00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koop van artikelen tot €5.00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nder de €5.000,-- is er geen inkoop strategie noodzakelijk, de opdrachtbrief moet door ah getekend wor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anschaf van en het verlenen van opdrachten voor levering van automatiseringsapparatuur, programmatuur en randapparatuur en daarmee verband houdende infrastructurele maatregelen (incl. telefonie) tot €10.00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oedkeuring inkoopstrategie en de verdere inkoop procedure tot en met de gunning (inclusief opdracht en of overeenkomst) tot een bedrag van €30.000 voor levering en diensten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en van de gunning (inclusief opdracht en of overeenkomst) vanaf een bedrag van €30.000 voor levering en dienst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De goedkeuring van de inkoopstrategie en de verdere inkoop procedure blijven bij het bevoegde bestuursorg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oedkeuring inkoopstrategie en de verdere inkoop procedure tot en met de gunning (inclusief opdracht en of overeenkomst) tot een bedrag van €100.000 voor werken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tekenen van de gunning (inclusief opdracht en of overeenkomst) vanaf een bedrag van €100.000 voor werk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oedkeuring van de inkoopstrategie en de verdere inkoop procedure blijven bij het bevoegde bestuursorga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aarmerken van stukken (bestek en tekeningen) behorende bij een gunningsprocedure.</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an overige overeenkomst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name overeenkomsten waar geen inkoopstrategie voor is gevolgd en boven de €5.000 zijn zie 20, 21, 22, 23 en 2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 rekening brengen van vergoedingen voor door de gemeente geleverde diensten en/of goeder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vragen van subsidies aan ministeries en/of provincie en het voeren van overleg daarover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oen uitgaan van brieven (incl. aanschrijvingen), gericht op de indiening van wettelijk voorgeschreven aanvragen om een vergunning of ontheffin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oen uitgaan van voorwaarschuwingen, (geen formele vooraankondiging) gericht op de naleving van wettelijke voorschrift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gaan van het definitieve handhavingsbesluit indien er geen zienswijze is ingediend.</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33</text:p>
                </table:table-cell>
                <table:table-cell table:style-name="cell_frame_all" table:number-rows-spanned="1" table:number-columns-spanned="1">
                  <text:p text:style-name="table_al">Coördineren en uitvoeren van werkzaamheden, die voortvloeien uit genomen besluiten tot het uitoefenen van bestuursdwang en het opleggen van een last onder dwangsom (o.a. brieven tot stuiting verjaring), inclusief het ondertekenen van correspondentie daarover.</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oen van aangifte bij de politie i.h.k.v. uitvoering agressieprotocol en ingeval van vandalisme, diefstal e.d. m.b.t. gemeentelijke eigendommen en zaken in gemeentelijk beheer. </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passen van de regelingen m.b.t. regulier verlof en dienstreizen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Zowel toekennen als afwijz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stemming deelname aan studiebijeenkomsten, congressen, opleidingen e.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Binnen vigerende opleidingsplan en - budge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 bevoegdheden ingevolge hoofdstukken 4 (melding en onderzoek), 5 (informatieverstrekking betrokkene) en 6 (rechten betrokkene) van de Wet bescherming persoonsgegevens (Wbp).</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fdoen van klachten met betrekking tot de onderwerpen die behoren tot het werkterrein van de afdeling.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doen van klachten wegens onheuse bejegening gericht is tegen een bestuursorgaan, een lid van een bestuursorgaan of een ambtenaa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7:10 Awb verdagen beslistermijn bezwaar</text:p>
                </table:table-cell>
                <table:table-cell table:style-name="cell_frame_all" table:number-rows-spanned="1" table:number-columns-spanned="2">
                  <text:p text:style-name="table_al">B&amp;W 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schorten van de begunstigingstermijn in een handhavingsbesluit met twee weken na de beslissing op bezwaar als daar om verzocht wordt.</text:p>
                </table:table-cell>
                <table:table-cell table:style-name="cell_frame_all" table:number-rows-spanned="1" table:number-columns-spanned="2">
                  <text:p text:style-name="table_al">B&amp;W 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 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beslissing op bezwaar conform advies bezwarencommissie, indien het bestreden besluit in stand kan blijven. Hiervan zijn uitgezonderd de bezwaren waarbij het primaire besluit reeds op niveau van het bestuursorgaan is genomen.</text:p>
                </table:table-cell>
                <table:table-cell table:style-name="cell_frame_all" table:number-rows-spanned="1" table:number-columns-spanned="2">
                  <text:p text:style-name="table_al">B&amp;W 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p deze wijze blijven de beslissingen op bezwaar, waarbij het advies luidt dat het bestreden besluit niet in stand kan blijven én de gevallen waarbij men contrair aan het advies gaat, wel richting het bestuursorgaan ga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Uitvoering Algemene Subsidie verordening Laarbeek voor in het Subsidieprogramma en/of de begroting expliciet geraamde bedragen.</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its binnen begroting</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strekken van voorschotten in het kader van subsidieregeling.</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section text:name="bijlage-sluiting_id1-3-2-4-4" text:style-name="bijlage-sluiting">
            <text:section text:name="ondertekening_id1-3-2-4-4-1">
              <text:p><text:span text:style-name="functi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4-4-2">
              <text:p><text:span text:style-name="functie">de burgemeester van Laarbeek,</text:span></text:p>
              <text:p><text:span text:style-name="ondertekening_naam">
              <text:span text:style-name="voornaam">F.L.J. van der</text:span>
              <text:span text:style-name="achternaam">Meijden</text:span>
            </text:span></text:p>
            </text:section>
          </text:section>
        </text:section>
        <text:section text:name="bijlage_id1-3-2-5" text:style-name="bijlage">
          <text:p text:style-name="bijlage_top"/>
          <text:p text:style-name="hoofdstuk_kop">Aanpassing mandaatregister Staf Laarbeek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2">
                  <text:p text:style-name="table_al">B&amp;W = college,</text:p>
                  <text:p text:style-name="table_al">Burg. = burgemeester</text:p>
                </table:table-cell>
                <table:table-cell table:style-name="cell_frame_all" table:number-rows-spanned="1" table:number-columns-spanned="6">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gs</text:p>
                </table:table-cell>
              </table:table-row>
              <table:table-row table:style-name="row">
                <table:table-cell table:style-name="cell_frame_all" table:number-rows-spanned="1" table:number-columns-spanned="2">
                  <text:p text:style-name="table_al">ah = 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aan ah</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incidentele arbeidsvoorwaarden, vaststelling salarissen, vergoedingen, toelagen en uitkeringen conform hoofdstuk 3 van de CAR-UWO en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enstellen van een vacat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ormatie en/of het P-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telling benoeming medewerkers inclusief het vaststellen van de arbeids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ook voor de afdelingshoof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slag van personeel op eigen verzoek en ontslag op basis van het bereiken van de AOW-gerechtigde leeftijd (8:2C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slag niet op eigen verzoek gaat via het college</text:p>
                  <text:p text:style-name="table_al">- Strafontslag (8:13 CAR)</text:p>
                  <text:p text:style-name="table_al">- Reorganisatieontslag (8:3)</text:p>
                  <text:p text:style-name="table_al">- Arbeidsongeschiktheidsontslag (8:4 en 8: CAR)</text:p>
                  <text:p text:style-name="table_al">- Ontslag wegens ongeschiktheid / onbekwaamheid (8:6 CAR)</text:p>
                  <text:p text:style-name="table_al">- Overige ontslaggronden (8:7 tot en met 8:20 C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individuele toelagen, gratificaties of uitkeringen aan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geving, inclusief het sluiten van vaststellingsovereenkoms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huur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anwijzing van functionarissen en comptabele, medewerker betalingsverkeer, invorderingsambtenaar en heffingsambtenaar</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wijzigingen CAR / UWO inclusief bijl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LOGA afspr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chikken op alle rechtspositionele aanspraken op grond van CAR / UWO, LOGA akkoorden en lokale rechtspositie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van stage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section text:name="bijlage-sluiting_id1-3-2-5-4" text:style-name="bijlage-sluiting">
            <text:section text:name="ondertekening_id1-3-2-5-4-1">
              <text:p><text:span text:style-name="functi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5-4-2">
              <text:p><text:span text:style-name="functie">de burgemeester van Laarbeek,</text:span></text:p>
              <text:p><text:span text:style-name="ondertekening_naam">
              <text:span text:style-name="voornaam">F.L.J. van der</text:span>
              <text:span text:style-name="achternaam">Meijden</text:span>
            </text:span></text:p>
            </text:section>
          </text:section>
        </text:section>
        <text:section text:name="bijlage_id1-3-2-6" text:style-name="bijlage">
          <text:p text:style-name="bijlage_top"/>
          <text:p text:style-name="hoofdstuk_kop">Mandaatregister Afdeling Dienstverlening en Informatie Laarbeek 2021</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5">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Mandaat aan gs</text:p>
                </table:table-cell>
              </table:table-row>
              <table:table-row table:style-name="row">
                <table:table-cell table:style-name="cell_frame_all" table:number-rows-spanned="1" table:number-columns-spanned="2">
                  <text:p text:style-name="table_al">ah = ah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ah</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andaat aan mw</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noeming leden en plaatsvervangende leden stembureaus (E4 kies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 om geheimhouding van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ifte uittreksels, verklaringen en inlichtingen uit de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gifte paspoor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Nederlandse identiteitskaar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bevoegdheden in het kader van het Besluit Verkrijging en Verlies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bevoegdheden in het kader van het Besluit optie- en naturalisatiegelden 2002.</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van het voornemen en het besluit tot ambtshalve opname van de vertrekgegevens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oven tot (uitstel van) begravingen c.q. crematie.</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oven tot ontleding van lijk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ifte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inlichtingen uit Kiezer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reiking nieuwe stem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nemen tot weigering verstrekking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tot weigering verstrekk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en toekennen van huis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noemen van bijzondere ambtenaren van de burgerlijke stand o.g.v. artikel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its:</text:p>
                  <text:p text:style-name="table_al">1. De te benoemen persoon al ambtenaar van de burgerlijke stand is;</text:p>
                  <text:p text:style-name="table_al">2. De huwelijksvoltrekking plaats vindt in een daarvoor aangewezen locatie als huis der gemeente;</text:p>
                  <text:p text:style-name="table_al">3. De geldende legestarieven worden betaal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inrichting huisvesting status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iermee wordt de daadwerkelijke inrichting van de woning bedoel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enen van de po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werkzaamheden die verband houden met het behe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Een en ander volgens het bij dit register behorend mandaatbesluit uitvoering Wet BA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van het beleid met betrekking tot reducties huur overdekte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zoeken vervanging en aanvulling materialen in gemeentelijke gymnastiekzalen, mits binnen het begrotingsbudg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ing verhuurschema overdekte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cidentele verhuur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Sporthal Aarle-Rixtel door beheerder</text:p>
                  <text:p text:style-name="table_al">Sporthal Mariahout door Stg. Gemeenschapshuizen Laarbeek</text:p>
                  <text:p text:style-name="table_al">Zie lijst ‘mandaat aan externe partij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gebruik geven sporthallen en gymzalen op tijdstippen dat deze niet verhuurd zij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gunning gebruik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kenning vergoedingen voor respectievelijk deelname aan vervoer onderwijs op grond van Verordening leerlingenvervo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fwijzing vergoedingen voor respectievelijk deelname aan vervoer onderwijs op grond van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pachten standplaatsen jaarlijkse kermi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wijzigings)beheer van het Metagegevensschema gemeente Laarbe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Collegebesluit 18 augustus 20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egistreren van kinderopvangcentra en gastouderbureau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andhaving van de regelingen m.b.t. kwaliteitseisen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et opleggen van boetes en het opleggen van een verbod op exploitatie blijft voorbehouden aan het colleg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ing normbedragen voor verzoeken inzake jubilea, (her)opening van accommodaties, kampioenschappen en daarmee verband houdende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rchiefwerkzaamheden, ter inzage verstrekking, opstellen van vernietigingslijsten en vernietiging van archiefbestan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beslissing al dan niet een aanvraag bij de Officier van Justitie in te dienen om een verzoekschrift voor een zorgmachtiging voor te bereiden en het informeren van de melder (Artikel 5.2, lid 3, 4 en 5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voeren van overleg met de zorgverantwoordelijke en de vertegenwoordiger over het vaststellen van een zorgplan (Artikel 5:13, lid 3, aanhef en onder c,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chriftelijk) op de hoogte stellen van de melder als bedoeld in artikel 5.2, lid 5 Wvggz, van de beslissing van de OvJ op de aanvraag van B&amp;W dat voldaan of niet voldaan is aan de criteria voor verplichte zorg (Artikel 5:16, lid 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 Artikel 8:18, lid 3, aanhef en onder b, Wvggz</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strekken aan de familievertrouwenspersoon van alle door hem verlangde inlichtingen en het verlenen van medewerking die deze vordert Artikel 12.3, eerste en tweede lid, Wvggz.</text:p>
                </table:table-cell>
                <table:table-cell table:style-name="cell_frame_all" table:number-rows-spanned="1" table:number-columns-spanned="1">
                  <text:p text:style-name="table_al">B&amp;W / 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 Artikel 28c, lid 2, 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melden aan de inspectie van het niet opnemen van een cliënt door een zorgaanbieder binnen de wettelijk voorgeschreven termijn Artikel 28c, lid 3, 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oeren van overleg met de zorgaanbieder over het beëindigen van de machtiging tot opname en verblijf, door het verlenen van ontslag artikel 48, lid 4, aanhef en onder b. Wz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regievoerder Sociaal Domein- Coördinato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beschikkingen op grond van de Wet gemeentelijke schuldhulpverlening (W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Lokale schuldhulpverlener</text:p>
                </table:table-cell>
                <table:table-cell table:style-name="cell_frame_all" table:number-rows-spanned="1" table:number-columns-spanned="1">
                  <text:p text:style-name="table_al">College besluit 30 juni 202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ondertekenen van een schriftelijke bevestiging bij een verantwoordingsdocument dat ter controle aan een accountant of auditor wordt voorgelegd (een zogenaamde letter of representation ofwel LOR)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bijlage-sluiting_id1-3-2-6-4" text:style-name="bijlage-sluiting">
            <text:section text:name="ondertekening_id1-3-2-6-4-1">
              <text:p><text:span text:style-name="functi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6-4-2">
              <text:p><text:span text:style-name="functie">de burgemeester van Laarbeek,</text:span></text:p>
              <text:p><text:span text:style-name="ondertekening_naam">
              <text:span text:style-name="voornaam">F.L.J. van der</text:span>
              <text:span text:style-name="achternaam">Meijden</text:span>
            </text:span></text:p>
            </text:section>
          </text:section>
        </text:section>
        <text:section text:name="bijlage_id1-3-2-7" text:style-name="bijlage">
          <text:p text:style-name="bijlage_top"/>
          <text:p text:style-name="hoofdstuk_kop">Aanpassing mandaatregister afdeling Beleid en projecten Laarbeek 2021</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8">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1" table:number-columns-spanned="1">
                  <text:p text:style-name="table_al"/>
                </table:table-cell>
                <table:table-cell table:style-name="cell_frame_all" table:number-rows-spanned="1" table:number-columns-spanned="7">
                  <text:p text:style-name="table_al">Mandaat aan gs</text:p>
                </table:table-cell>
              </table:table-row>
              <table:table-row table:style-name="row">
                <table:table-cell table:style-name="cell_frame_all" table:number-rows-spanned="1" table:number-columns-spanned="2">
                  <text:p text:style-name="table_al">ah = 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ah</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handelingen over minnelijke grondverwerving en overige voorwaarden ter zake grondverwer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enkel om onderhandelingen, de besluitvorming ligt bij het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ocedurele uitvoering Onteigen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voeren van voorzieningen welke uit (ver)koopovereenkomsten, terzake onroerend goed, voortvloei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ing gemeente bij het passeren van (notariële) akten, die betrekking hebben op het verwerven en vervreemden, (ver)pachten, (ver)huren en op andere wijze in gebruik geven / nemen van onroerende zaken en het aanvaarden en verlenen van zakelijke rech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ing machtigingen aan anderen tot vertegenwoordiging gemeente bij het passeren van (notariële) akten,die betrekking hebben op het verwerven, vervreemden, (ver)pachten, (ver)huren en op andere wijze in gebruik geven / nemen van onroerende goederen en het stellen van zakelijkerech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eersbesluiten van tijdelijke aard t.b.v. werkzaamhed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manente verkeersbesluiten indien het voornemen wel in het college is geweest en er vervolgens geen zienswijzen zijn ingedi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tot aanwijzing(incl. aanleg) of opheffing van een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gebruikgeving / verhuur / verkoop van stukjes grond / tuin e.d. volgens uitgangspunten van de nota reststroken vastgesteld door de gemeenteraad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en van besluiten inzake de Exploitatie van (landbouw)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sluitvorming ligt bij het colleg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en het voorbereiden van besluiten als bedoeld in artikel 6.1.3.6 Besluit ruimtelijke ordening (planschade) onder de voorwaarde dat er geen reactie is ontvangen van een (derde) belanghebbende op het concept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handeling van het werkbudget Buurtsportcoache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stemmingsbesluiten nutsbedr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mt uit het mandaat register van afdeling omgevingsbeh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mt uit het mandaat register van afdeling omgevingsbeheer</text:p>
                </table:table-cell>
              </table:table-row>
            </table:table>
            <text:p text:style-name="table_bottom"/>
          </text:section>
          <text:section text:name="bijlage-sluiting_id1-3-2-7-4" text:style-name="bijlage-sluiting">
            <text:section text:name="ondertekening_id1-3-2-7-4-1">
              <text:p><text:span text:style-name="functi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7-4-2">
              <text:p><text:span text:style-name="functie">de burgemeester van Laarbeek,</text:span></text:p>
              <text:p><text:span text:style-name="ondertekening_naam">
              <text:span text:style-name="voornaam">F.L.J. van der</text:span>
              <text:span text:style-name="achternaam">Meijden</text:span>
            </text:span></text:p>
            </text:section>
          </text:section>
        </text:section>
        <text:section text:name="bijlage_id1-3-2-8" text:style-name="bijlage">
          <text:p text:style-name="bijlage_top"/>
          <text:p text:style-name="hoofdstuk_kop">Mandaatregister Afdeling Omgevingsbeheer Laarbeek 2021</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9">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1" table:number-columns-spanned="2">
                  <text:p text:style-name="table_al"/>
                </table:table-cell>
                <table:table-cell table:style-name="cell_frame_all" table:number-rows-spanned="1" table:number-columns-spanned="7">
                  <text:p text:style-name="table_al">Mandaat aan gs</text:p>
                </table:table-cell>
              </table:table-row>
              <table:table-row table:style-name="row">
                <table:table-cell table:style-name="cell_frame_all" table:number-rows-spanned="1" table:number-columns-spanned="2">
                  <text:p text:style-name="table_al">af = afdelingshoof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5">
                  <text:p text:style-name="table_al">Mandaat aan af</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illeggen van bouw- en/of sloopwerkzaamhe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s = de aangewezen toezichthouders belast met het bouw- en woningtoezich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bruikmaken van de anticipatiebevoegdheid uitsluitend in combinatie met het verlenen van een omgevingsvergunn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 dragen voor wettelijk vooroverleg ex artikel 3.1.1 B.R.O.</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ing van een vergunning t.b.v. tijdelijke verhuur o.b.v. de Leegstands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en weigering vergunningen/ontheffingen / melding op grond van de Algemene plaatselijke verordening en de daarop gebaseerde nadere gemeentelijke regelgeving tenzij in het mandaatregister uitdrukkelijk anders is geregeld</text:p>
                </table:table-cell>
                <table:table-cell table:style-name="cell_frame_all" table:number-rows-spanned="1" table:number-columns-spanned="2">
                  <text:p text:style-name="table_al">B&amp;W</text:p>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ening en weigering van een evenementenvergunnin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alle categorieën evenem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jzing en toewijzing verzoeken speelvergunning circussen en stuntshows.</text:p>
                  <text:p text:style-name="table_al"/>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en afwijzen verzoeken vergunning kledinginzamel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marktverordening, incl. afwijzing verzoeken standplaats week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marktmeester</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klaring geen bezwaar op grond van Besluit inrichting en gebruik niet aangewezen luchtvaartterreinen.</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 Wet op de Kansspelen m.u.v. beleid.</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en handhaving Winkeltijdenwet m.u.v. belei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Drank en Horeca Wet en verordening</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oor het verstrekken van zwak-alcoholhoudende drank bij bijzondere en tijdelijke gelegenheden. (artikel 35 van de Drank- en Horecawet)</text:p>
                </table:table-cell>
                <table:table-cell table:style-name="cell_frame_all" table:number-rows-spanned="1" table:number-columns-spanned="2">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ing gladheidsbestrijdingsplan via colleg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elding bronneringswater.</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ing directievoerder werken.</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ccorderen meer en/of minderwerk.</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toestemming verkregen van een afdelingshoof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kenbevoegdheid aanwijzing kadastrale grenz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van beheersovereenkomsten Gro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erlenen van vergunning op grond van artikel 29 van de Wet op de Lijkbezorging voor het opgraven van stoffelijke resten</text:p>
                </table:table-cell>
                <table:table-cell table:style-name="cell_frame_all" table:number-rows-spanned="1" table:number-columns-spanned="1">
                  <text:p text:style-name="table_al">Burg</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ing regeling bijzondere horeca-openingstijden en collectieve festiviteit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nemen en het definitief intrekken van omgevingsvergunning bouwen, waarvan langer dan drie jaar geen gebruik is gemaakt en er geen zienswijze zijn ingedi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fwerken aansprakelijkheidsstellingen tot een bedrag van €2500,00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en en weigeren van een omgevingsvergunning voor de activiteit kappen/vellen</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nemen tot handhaving (bestuursdwang, dwangsom)in geval van niet naleving van hoofdstuk 5 afdeling 1 Algemene Plaatselijke Verordening</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finitieve handhaving (bestuursdwang, dwangsom) in geval van niet naleving van hoofdstuk 5 afdeling 1 Algemene Plaatselijke Verordening indien er geen zienswijze is ingedi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nemen tot handhaving (bestuursdwang, dwangsom) van het regelement passantenhaven gemeente Laarbeek juncto artikel 5:25 lid 2 onder a en b Algemene Plaatselijke Verordening </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finitieve handhaving (bestuursdwang, dwangsom) ) van het regelement passantenhaven gemeente Laarbeek juncto artikel 5:25 lid 2 onder a en b Algemene Plaatselijke Verordening indien er geen zienswijze is ingediend</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gs</text:p>
                </table:table-cell>
                <table:table-cell table:style-name="cell_frame_all" table:number-rows-spanned="1" table:number-columns-spanned="2">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bijlage-sluiting_id1-3-2-8-4" text:style-name="bijlage-sluiting">
            <text:section text:name="ondertekening_id1-3-2-8-4-1">
              <text:p><text:span text:style-name="functi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8-4-2">
              <text:p><text:span text:style-name="functie">de burgemeester van Laarbeek,</text:span></text:p>
              <text:p><text:span text:style-name="ondertekening_naam">
              <text:span text:style-name="voornaam">F.L.J. van der</text:span>
              <text:span text:style-name="achternaam">Meijden</text:span>
            </text:span></text:p>
            </text:section>
          </text:section>
        </text:section>
        <text:section text:name="bijlage_id1-3-2-9" text:style-name="bijlage">
          <text:p text:style-name="bijlage_top"/>
          <text:p text:style-name="hoofdstuk_kop">Beleidsregels Aanpassing mandaatregister afdeling Bedrijfsvoering Laarbeek 2021</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2">
                  <text:p text:style-name="table_al"> af = 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andaat aan af </text:p>
                </table:table-cell>
              </table:table-row>
              <table:table-row table:style-name="row">
                <table:table-cell table:style-name="cell_frame_all" table:number-rows-spanned="1" table:number-columns-spanned="2">
                  <text:p text:style-name="table_al"> mw =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meentelijke verzekeringen tot €30.000 </text:p>
                </table:table-cell>
                <table:table-cell table:style-name="cell_frame_all" table:number-rows-spanned="1" table:number-columns-spanned="1">
                  <text:p text:style-name="table_al">B&amp;W gs af</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 i.v.m. de prem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bestaande verzekeringen binnen de loop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ëindiging van een gemeentelijke verze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andelen en afdoen schades gemeentelijke gebouwen /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andelen en afdoen aansprakelijkheidstellingen tot €2.5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 is gebaseerd op eigen risico.</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stel van betaling gemeentelijke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reffen van betalingsregelingen met debiteuren en cred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angaan van achtervang -overeenkomsten met Stichting Waarborgfonds Sociale Woning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zending begrotingswijzigingen 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van de bevoegdheden voortvloeiend uit Titel 4.4 Bestuursrechtelijke geldschulden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stellen lijst met openstaande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inbaar verklaren van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name="bijlage-sluiting_id1-3-2-9-4" text:style-name="bijlage-sluiting">
            <text:section text:name="ondertekening_id1-3-2-9-4-1">
              <text:p><text:span text:style-name="functie">het college van burgemeester en wethouders,</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9-4-2">
              <text:p><text:span text:style-name="functie">de burgemeester van Laarbeek,</text:span></text:p>
              <text:p><text:span text:style-name="ondertekening_naam">
              <text:span text:style-name="voornaam">F.L.J. van der</text:span>
              <text:span text:style-name="achternaam">Meijd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36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60 eerste lid onder e]|[1.0:v:BWBR0005416&amp;artikel=160</meta:user-defined>
    <meta:user-defined meta:name="DC.source">Gemeentewet, art. 171 tweede lid]|[1.0:v:BWBR0005416&amp;artikel=171</meta:user-defined>
    <meta:user-defined meta:name="DC.source">Burgerlijk Wetboek, titel 3.3]|[http://wetten.overheid.nl/jci1.3:c:BWBR0005291&amp;boek=3&amp;titeldeel=3&amp;z=2017-09-01&amp;g=2017-09-01</meta:user-defined>
    <meta:user-defined meta:name="DC.source">Algemene wet bestuursrecht, afdeling 10.1.1]|[http://wetten.overheid.nl/jci1.3:c:BWBR0005537&amp;hoofdstuk=10&amp;titeldeel=10.1&amp;afdeling=10.1.1&amp;z=2017-09-01&amp;g=2017-09-01</meta:user-defined>
    <meta:user-defined meta:name="OVERHEIDop.referentienummer">48392-2020</meta:user-defined>
    <meta:user-defined meta:name="DCTERMS.alternative">Mandaat-, volmacht- en machtigingsregeling Laarbeek 2017</meta:user-defined>
    <dc:language>nl</dc:language>
    <meta:user-defined meta:name="OVERHEID.Gemeente/DC.spatial">Laarbeek</meta:user-defined>
    <meta:user-defined meta:name="DC.title">Mandaat-, volmacht- en machtigingsregeling Laarbeek 2017</meta:user-defined>
    <meta:user-defined meta:name="DCTERMS.W3CDTF/DCTERMS.available">2020-12-31</meta:user-defined>
    <meta:user-defined meta:name="DCTERMS.W3CDTF/OVERHEIDop.jaargang">2020</meta:user-defined>
    <meta:user-defined meta:name="OVERHEIDop.publicationIssue">353641</meta:user-defined>
    <meta:user-defined meta:name="OVERHEIDop.betreftRegeling">CVDR465164_4</meta:user-defined>
    <meta:user-defined meta:name="xs:date/OVERHEIDop.startdatum">2021-01-01</meta:user-defined>
    <meta:user-defined meta:name="OVERHEIDop.GmbID/DC.identifier">gmb-2020-353641</meta:user-defined>
    <meta:user-defined meta:name="OVERHEIDop.versieInformatie"/>
  </office:meta>
</office:document-meta>
</file>