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schaftkeet en knikgiekn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schafkeet en dixi</text:p>
            <text:p text:style-name="common-al">Locatie: Hovenierstraat 5</text:p>
            <text:p text:style-name="common-al">Datum: 17 februari 2020 t/m 3 april 2020</text:p>
            <text:p text:style-name="common-al">Dossiernummer: 43918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36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430.22 444402.868</meta:user-defined>
    <meta:user-defined meta:name="DC.title">Gemeente Arnhem - Aanvraag oneigenlijk gebruik openbare grond, bouwschaftkeet en knikgieknoogwerker</meta:user-defined>
    <meta:user-defined meta:name="OVERHEID.PostcodeHuisnummer/OVERHEIDop.postcodeHuisnummer">6822BB 5</meta:user-defined>
    <meta:user-defined meta:name="OVERHEIDop.straatnaam">Hovenierstraat</meta:user-defined>
    <meta:user-defined meta:name="OVERHEIDop.woonplaats">Arnhe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364</meta:user-defined>
    <meta:user-defined meta:name="OVERHEIDop.GmbID/DC.identifier">gmb-2020-35364</meta:user-defined>
    <meta:user-defined meta:name="OVERHEIDop.versieInformatie"/>
  </office:meta>
</office:document-meta>
</file>