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iependaalsedijk 17 Maarssen, het maken van tijdelijke kantoorruimte, bijeenkomsten en ondersteunende horeca hoofdgebouw/speelhuis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december 2020</text:p>
            <text:p text:style-name="common-al">Dossiernummer: 2020-00050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61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1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1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501</meta:user-defined>
    <dc:language>nl</dc:language>
    <meta:user-defined meta:name="OVERHEID.EPSG28992/DC.spatial">130992.426 461625.746</meta:user-defined>
    <meta:user-defined meta:name="DC.title">Gemeente Stichtse Vecht, verleende omgevingsvergunning voor Diependaalsedijk 17 Maarssen, het maken van tijdelijke kantoorruimte, bijeenkomsten en ondersteunende horeca hoofdgebouw/speelhuisje.</meta:user-defined>
    <meta:user-defined meta:name="OVERHEID.PostcodeHuisnummer/OVERHEIDop.postcodeHuisnummer">3601GH 17</meta:user-defined>
    <meta:user-defined meta:name="OVERHEIDop.straatnaam">Diependaalsedijk</meta:user-defined>
    <meta:user-defined meta:name="OVERHEIDop.woonplaats">Maarss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611</meta:user-defined>
    <meta:user-defined meta:name="OVERHEIDop.GmbID/DC.identifier">gmb-2020-353611</meta:user-defined>
    <meta:user-defined meta:name="OVERHEIDop.versieInformatie"/>
  </office:meta>
</office:document-meta>
</file>