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2-1-1">
      <style:table-column-properties style:rel-column-width="18*"/>
    </style:style>
    <style:style style:family="table-column" style:parent-style-name="colspec" style:name="id1-3-2-2-15-2-1-2">
      <style:table-column-properties style:rel-column-width="63*"/>
    </style:style>
    <style:style style:family="table-column" style:parent-style-name="colspec" style:name="id1-3-2-2-15-2-1-3">
      <style:table-column-properties style:rel-column-width="12*"/>
    </style:style>
    <style:style style:family="table-column" style:parent-style-name="colspec" style:name="id1-3-2-2-16-2-1-1">
      <style:table-column-properties style:rel-column-width="18*"/>
    </style:style>
    <style:style style:family="table-column" style:parent-style-name="colspec" style:name="id1-3-2-2-16-2-1-2">
      <style:table-column-properties style:rel-column-width="63*"/>
    </style:style>
    <style:style style:family="table-column" style:parent-style-name="colspec" style:name="id1-3-2-2-16-2-1-3">
      <style:table-column-properties style:rel-column-width="12*"/>
    </style:style>
    <style:style style:family="table-column" style:parent-style-name="colspec" style:name="id1-3-2-2-17-2-1-1">
      <style:table-column-properties style:rel-column-width="18*"/>
    </style:style>
    <style:style style:family="table-column" style:parent-style-name="colspec" style:name="id1-3-2-2-17-2-1-2">
      <style:table-column-properties style:rel-column-width="63*"/>
    </style:style>
    <style:style style:family="table-column" style:parent-style-name="colspec" style:name="id1-3-2-2-17-2-1-3">
      <style:table-column-properties style:rel-column-width="12*"/>
    </style:style>
    <style:style style:family="table-column" style:parent-style-name="colspec" style:name="id1-3-2-2-18-2-1-1">
      <style:table-column-properties style:rel-column-width="19*"/>
    </style:style>
    <style:style style:family="table-column" style:parent-style-name="colspec" style:name="id1-3-2-2-18-2-1-2">
      <style:table-column-properties style:rel-column-width="62*"/>
    </style:style>
    <style:style style:family="table-column" style:parent-style-name="colspec" style:name="id1-3-2-2-18-2-1-3">
      <style:table-column-properties style:rel-column-width="11*"/>
    </style:style>
    <style:style style:family="table-column" style:parent-style-name="colspec" style:name="id1-3-2-2-21-2-1-1">
      <style:table-column-properties style:rel-column-width="18*"/>
    </style:style>
    <style:style style:family="table-column" style:parent-style-name="colspec" style:name="id1-3-2-2-21-2-1-2">
      <style:table-column-properties style:rel-column-width="63*"/>
    </style:style>
    <style:style style:family="table-column" style:parent-style-name="colspec" style:name="id1-3-2-2-21-2-1-3">
      <style:table-column-properties style:rel-column-width="12*"/>
    </style:style>
    <style:style style:family="table-column" style:parent-style-name="colspec" style:name="id1-3-2-2-23-2-1-1">
      <style:table-column-properties style:rel-column-width="17*"/>
    </style:style>
    <style:style style:family="table-column" style:parent-style-name="colspec" style:name="id1-3-2-2-23-2-1-2">
      <style:table-column-properties style:rel-column-width="64*"/>
    </style:style>
    <style:style style:family="table-column" style:parent-style-name="colspec" style:name="id1-3-2-2-23-2-1-3">
      <style:table-column-properties style:rel-column-width="11*"/>
    </style:style>
    <style:style style:family="table-column" style:parent-style-name="colspec" style:name="id1-3-2-2-24-2-1-1">
      <style:table-column-properties style:rel-column-width="18*"/>
    </style:style>
    <style:style style:family="table-column" style:parent-style-name="colspec" style:name="id1-3-2-2-24-2-1-2">
      <style:table-column-properties style:rel-column-width="62*"/>
    </style:style>
    <style:style style:family="table-column" style:parent-style-name="colspec" style:name="id1-3-2-2-24-2-1-3">
      <style:table-column-properties style:rel-column-width="12*"/>
    </style:style>
    <style:style style:family="table-column" style:parent-style-name="colspec" style:name="id1-3-2-2-26-2-1-1">
      <style:table-column-properties style:rel-column-width="18*"/>
    </style:style>
    <style:style style:family="table-column" style:parent-style-name="colspec" style:name="id1-3-2-2-26-2-1-2">
      <style:table-column-properties style:rel-column-width="63*"/>
    </style:style>
    <style:style style:family="table-column" style:parent-style-name="colspec" style:name="id1-3-2-2-26-2-1-3">
      <style:table-column-properties style:rel-column-width="12*"/>
    </style:style>
    <style:style style:family="table-column" style:parent-style-name="colspec" style:name="id1-3-2-2-28-2-1-1">
      <style:table-column-properties style:rel-column-width="9*"/>
    </style:style>
    <style:style style:family="table-column" style:parent-style-name="colspec" style:name="id1-3-2-2-28-2-1-2">
      <style:table-column-properties style:rel-column-width="76*"/>
    </style:style>
    <style:style style:family="table-column" style:parent-style-name="colspec" style:name="id1-3-2-2-28-2-1-3">
      <style:table-column-properties style:rel-column-width="8*"/>
    </style:style>
    <style:style style:family="table-column" style:parent-style-name="colspec" style:name="id1-3-2-2-29-2-1-1">
      <style:table-column-properties style:rel-column-width="18*"/>
    </style:style>
    <style:style style:family="table-column" style:parent-style-name="colspec" style:name="id1-3-2-2-29-2-1-2">
      <style:table-column-properties style:rel-column-width="61*"/>
    </style:style>
    <style:style style:family="table-column" style:parent-style-name="colspec" style:name="id1-3-2-2-29-2-1-3">
      <style:table-column-properties style:rel-column-width="13*"/>
    </style:style>
    <style:style style:family="table-column" style:parent-style-name="colspec" style:name="id1-3-2-2-30-2-1-1">
      <style:table-column-properties style:rel-column-width="18*"/>
    </style:style>
    <style:style style:family="table-column" style:parent-style-name="colspec" style:name="id1-3-2-2-30-2-1-2">
      <style:table-column-properties style:rel-column-width="62*"/>
    </style:style>
    <style:style style:family="table-column" style:parent-style-name="colspec" style:name="id1-3-2-2-30-2-1-3">
      <style:table-column-properties style:rel-column-width="12*"/>
    </style:style>
    <style:style style:family="table-column" style:parent-style-name="colspec" style:name="id1-3-2-2-31-2-1-1">
      <style:table-column-properties style:rel-column-width="18*"/>
    </style:style>
    <style:style style:family="table-column" style:parent-style-name="colspec" style:name="id1-3-2-2-31-2-1-2">
      <style:table-column-properties style:rel-column-width="63*"/>
    </style:style>
    <style:style style:family="table-column" style:parent-style-name="colspec" style:name="id1-3-2-2-31-2-1-3">
      <style:table-column-properties style:rel-column-width="12*"/>
    </style:style>
    <style:style style:family="table-column" style:parent-style-name="colspec" style:name="id1-3-2-2-32-2-1-1">
      <style:table-column-properties style:rel-column-width="19*"/>
    </style:style>
    <style:style style:family="table-column" style:parent-style-name="colspec" style:name="id1-3-2-2-32-2-1-2">
      <style:table-column-properties style:rel-column-width="62*"/>
    </style:style>
    <style:style style:family="table-column" style:parent-style-name="colspec" style:name="id1-3-2-2-32-2-1-3">
      <style:table-column-properties style:rel-column-width="12*"/>
    </style:style>
    <style:style style:family="table-column" style:parent-style-name="colspec" style:name="id1-3-2-2-33-2-1-1">
      <style:table-column-properties style:rel-column-width="18*"/>
    </style:style>
    <style:style style:family="table-column" style:parent-style-name="colspec" style:name="id1-3-2-2-33-2-1-2">
      <style:table-column-properties style:rel-column-width="61*"/>
    </style:style>
    <style:style style:family="table-column" style:parent-style-name="colspec" style:name="id1-3-2-2-33-2-1-3">
      <style:table-column-properties style:rel-column-width="13*"/>
    </style:style>
    <style:style style:family="table-column" style:parent-style-name="colspec" style:name="id1-3-2-2-35-2-1-1">
      <style:table-column-properties style:rel-column-width="17*"/>
    </style:style>
    <style:style style:family="table-column" style:parent-style-name="colspec" style:name="id1-3-2-2-35-2-1-2">
      <style:table-column-properties style:rel-column-width="62*"/>
    </style:style>
    <style:style style:family="table-column" style:parent-style-name="colspec" style:name="id1-3-2-2-35-2-1-3">
      <style:table-column-properties style:rel-column-width="13*"/>
    </style:style>
    <style:style style:family="table-column" style:parent-style-name="colspec" style:name="id1-3-2-2-36-2-1-1">
      <style:table-column-properties style:rel-column-width="17*"/>
    </style:style>
    <style:style style:family="table-column" style:parent-style-name="colspec" style:name="id1-3-2-2-36-2-1-2">
      <style:table-column-properties style:rel-column-width="64*"/>
    </style:style>
    <style:style style:family="table-column" style:parent-style-name="colspec" style:name="id1-3-2-2-36-2-1-3">
      <style:table-column-properties style:rel-column-width="12*"/>
    </style:style>
    <style:style style:family="table-column" style:parent-style-name="colspec" style:name="id1-3-2-2-37-2-1-1">
      <style:table-column-properties style:rel-column-width="18*"/>
    </style:style>
    <style:style style:family="table-column" style:parent-style-name="colspec" style:name="id1-3-2-2-37-2-1-2">
      <style:table-column-properties style:rel-column-width="61*"/>
    </style:style>
    <style:style style:family="table-column" style:parent-style-name="colspec" style:name="id1-3-2-2-37-2-1-3">
      <style:table-column-properties style:rel-column-width="13*"/>
    </style:style>
    <style:style style:family="table-column" style:parent-style-name="colspec" style:name="id1-3-2-2-38-2-1-1">
      <style:table-column-properties style:rel-column-width="18*"/>
    </style:style>
    <style:style style:family="table-column" style:parent-style-name="colspec" style:name="id1-3-2-2-38-2-1-2">
      <style:table-column-properties style:rel-column-width="63*"/>
    </style:style>
    <style:style style:family="table-column" style:parent-style-name="colspec" style:name="id1-3-2-2-38-2-1-3">
      <style:table-column-properties style:rel-column-width="11*"/>
    </style:style>
    <style:style style:family="table-column" style:parent-style-name="colspec" style:name="id1-3-2-2-39-2-1-1">
      <style:table-column-properties style:rel-column-width="18*"/>
    </style:style>
    <style:style style:family="table-column" style:parent-style-name="colspec" style:name="id1-3-2-2-39-2-1-2">
      <style:table-column-properties style:rel-column-width="63*"/>
    </style:style>
    <style:style style:family="table-column" style:parent-style-name="colspec" style:name="id1-3-2-2-39-2-1-3">
      <style:table-column-properties style:rel-column-width="11*"/>
    </style:style>
    <style:style style:family="table-column" style:parent-style-name="colspec" style:name="id1-3-2-2-40-2-1-1">
      <style:table-column-properties style:rel-column-width="18*"/>
    </style:style>
    <style:style style:family="table-column" style:parent-style-name="colspec" style:name="id1-3-2-2-40-2-1-2">
      <style:table-column-properties style:rel-column-width="63*"/>
    </style:style>
    <style:style style:family="table-column" style:parent-style-name="colspec" style:name="id1-3-2-2-40-2-1-3">
      <style:table-column-properties style:rel-column-width="11*"/>
    </style:style>
    <style:style style:family="table-column" style:parent-style-name="colspec" style:name="id1-3-2-2-42-2-1-1">
      <style:table-column-properties style:rel-column-width="18*"/>
    </style:style>
    <style:style style:family="table-column" style:parent-style-name="colspec" style:name="id1-3-2-2-42-2-1-2">
      <style:table-column-properties style:rel-column-width="62*"/>
    </style:style>
    <style:style style:family="table-column" style:parent-style-name="colspec" style:name="id1-3-2-2-42-2-1-3">
      <style:table-column-properties style:rel-column-width="13*"/>
    </style:style>
    <style:style style:family="table-column" style:parent-style-name="colspec" style:name="id1-3-2-2-43-2-1-1">
      <style:table-column-properties style:rel-column-width="6*"/>
    </style:style>
    <style:style style:family="table-column" style:parent-style-name="colspec" style:name="id1-3-2-2-43-2-1-2">
      <style:table-column-properties style:rel-column-width="74*"/>
    </style:style>
    <style:style style:family="table-column" style:parent-style-name="colspec" style:name="id1-3-2-2-43-2-1-3">
      <style:table-column-properties style:rel-column-width="13*"/>
    </style:style>
    <style:style style:family="table-column" style:parent-style-name="colspec" style:name="id1-3-2-2-44-2-1-1">
      <style:table-column-properties style:rel-column-width="18*"/>
    </style:style>
    <style:style style:family="table-column" style:parent-style-name="colspec" style:name="id1-3-2-2-44-2-1-2">
      <style:table-column-properties style:rel-column-width="62*"/>
    </style:style>
    <style:style style:family="table-column" style:parent-style-name="colspec" style:name="id1-3-2-2-44-2-1-3">
      <style:table-column-properties style:rel-column-width="12*"/>
    </style:style>
    <style:style style:family="table-column" style:parent-style-name="colspec" style:name="id1-3-2-2-45-2-1-1">
      <style:table-column-properties style:rel-column-width="18*"/>
    </style:style>
    <style:style style:family="table-column" style:parent-style-name="colspec" style:name="id1-3-2-2-45-2-1-2">
      <style:table-column-properties style:rel-column-width="62*"/>
    </style:style>
    <style:style style:family="table-column" style:parent-style-name="colspec" style:name="id1-3-2-2-45-2-1-3">
      <style:table-column-properties style:rel-column-width="13*"/>
    </style:style>
    <style:style style:family="table-column" style:parent-style-name="colspec" style:name="id1-3-2-2-46-2-1-1">
      <style:table-column-properties style:rel-column-width="18*"/>
    </style:style>
    <style:style style:family="table-column" style:parent-style-name="colspec" style:name="id1-3-2-2-46-2-1-2">
      <style:table-column-properties style:rel-column-width="63*"/>
    </style:style>
    <style:style style:family="table-column" style:parent-style-name="colspec" style:name="id1-3-2-2-46-2-1-3">
      <style:table-column-properties style:rel-column-width="11*"/>
    </style:style>
    <style:style style:family="table-column" style:parent-style-name="colspec" style:name="id1-3-2-2-47-2-1-1">
      <style:table-column-properties style:rel-column-width="18*"/>
    </style:style>
    <style:style style:family="table-column" style:parent-style-name="colspec" style:name="id1-3-2-2-47-2-1-2">
      <style:table-column-properties style:rel-column-width="62*"/>
    </style:style>
    <style:style style:family="table-column" style:parent-style-name="colspec" style:name="id1-3-2-2-47-2-1-3">
      <style:table-column-properties style:rel-column-width="12*"/>
    </style:style>
    <style:style style:family="table-column" style:parent-style-name="colspec" style:name="id1-3-2-2-49-2-1-1">
      <style:table-column-properties style:rel-column-width="18*"/>
    </style:style>
    <style:style style:family="table-column" style:parent-style-name="colspec" style:name="id1-3-2-2-49-2-1-2">
      <style:table-column-properties style:rel-column-width="63*"/>
    </style:style>
    <style:style style:family="table-column" style:parent-style-name="colspec" style:name="id1-3-2-2-49-2-1-3">
      <style:table-column-properties style:rel-column-width="12*"/>
    </style:style>
    <style:style style:family="table-column" style:parent-style-name="colspec" style:name="id1-3-2-2-50-2-1-1">
      <style:table-column-properties style:rel-column-width="18*"/>
    </style:style>
    <style:style style:family="table-column" style:parent-style-name="colspec" style:name="id1-3-2-2-50-2-1-2">
      <style:table-column-properties style:rel-column-width="62*"/>
    </style:style>
    <style:style style:family="table-column" style:parent-style-name="colspec" style:name="id1-3-2-2-50-2-1-3">
      <style:table-column-properties style:rel-column-width="12*"/>
    </style:style>
    <style:style style:family="table-column" style:parent-style-name="colspec" style:name="id1-3-2-2-51-2-1-1">
      <style:table-column-properties style:rel-column-width="18*"/>
    </style:style>
    <style:style style:family="table-column" style:parent-style-name="colspec" style:name="id1-3-2-2-51-2-1-2">
      <style:table-column-properties style:rel-column-width="63*"/>
    </style:style>
    <style:style style:family="table-column" style:parent-style-name="colspec" style:name="id1-3-2-2-51-2-1-3">
      <style:table-column-properties style:rel-column-width="12*"/>
    </style:style>
    <style:style style:family="table-column" style:parent-style-name="colspec" style:name="id1-3-2-2-54-2-1-1">
      <style:table-column-properties style:rel-column-width="18*"/>
    </style:style>
    <style:style style:family="table-column" style:parent-style-name="colspec" style:name="id1-3-2-2-54-2-1-2">
      <style:table-column-properties style:rel-column-width="63*"/>
    </style:style>
    <style:style style:family="table-column" style:parent-style-name="colspec" style:name="id1-3-2-2-54-2-1-3">
      <style:table-column-properties style:rel-column-width="12*"/>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De gemeenteraad van Nunspeet in zijn openbare vergadering van 17 december 2020;</text:p>
            <text:p text:style-name="al"/>
            <text:p text:style-name="al">gezien het voorstel van burgemeester en wethouders van 10 november 2020;</text:p>
            <text:p text:style-name="al"/>
            <text:p text:style-name="al">gelet op artikel 229, eerste lid, aanhef en onderdeel b van de Gemeentewet en de artikelen 2, tweede lid, en 7 van de Paspoortwet;</text:p>
            <text:p text:style-name="al"/>
            <text:p text:style-name="al">b e s l u i t :</text:p>
            <text:p text:style-name="al"/>
            <text:p text:style-name="al">vast te stellen de Verordening op de heffing en de invordering van leges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Begripsomschrijvingen </text:p>
            <text:p text:style-name="al">Deze verordening verstaat onder:</text:p>
            <text:list text:style-name="id1-3-2-2-2-3">
              <text:list-item text:style-override="id1-3-2-2-2-3-1">
                <text:number>a.</text:number>
                <text:p text:style-name="al">dag</text:p>
              </text:list-item>
              <text:list-item text:style-override="id1-3-2-2-2-3-2">
                <text:number/>
                <text:p text:style-name="al">de periode van 0.00 uur tot 24.00 uur, waarbij een gedeelte van een dag als een hele dag wordt aangemerkt;</text:p>
              </text:list-item>
              <text:list-item text:style-override="id1-3-2-2-2-3-3">
                <text:number>b.</text:number>
                <text:p text:style-name="al">jaar</text:p>
              </text:list-item>
              <text:list-item text:style-override="id1-3-2-2-2-3-4">
                <text:number/>
                <text:p text:style-name="al">het tijdvak dat loopt van de ne dag in een kalenderjaar tot en met de (n-1) e dag in het volgende kalenderjaar;</text:p>
              </text:list-item>
              <text:list-item text:style-override="id1-3-2-2-2-3-5">
                <text:number>c.</text:number>
                <text:p text:style-name="al">kalenderjaar</text:p>
              </text:list-item>
              <text:list-item text:style-override="id1-3-2-2-2-3-6">
                <text:number/>
                <text:p text:style-name="al">de periode van 1 januari tot en met 31 december;</text:p>
              </text:list-item>
              <text:list-item text:style-override="id1-3-2-2-2-3-7">
                <text:number>d.</text:number>
                <text:p text:style-name="al">maand</text:p>
              </text:list-item>
              <text:list-item text:style-override="id1-3-2-2-2-3-8">
                <text:number/>
                <text:p text:style-name="al">het tijdvak dat loopt van de ne dag in een kalendermaand tot en met de (n-1) e dag in de volgende kalendermaand, met dien verstande dat als de ne dag in een kalendermaand 30 of 31 januari is, de (n-1) e dag in de volgende kalendermaand altijd de laatste dag van de maand februari is;</text:p>
              </text:list-item>
              <text:list-item text:style-override="id1-3-2-2-2-3-9">
                <text:number>e.</text:number>
                <text:p text:style-name="al">week</text:p>
              </text:list-item>
              <text:list-item text:style-override="id1-3-2-2-2-3-10">
                <text:number/>
                <text:p text:style-name="al">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text:p>
                  </text:list-item>
                </text:list>
              </text:list-item>
              <text:list-item text:style-override="id1-3-2-2-3-2-2">
                <text:number/>
                <text:p text:style-name="al">een en ander zoals genoemd in deze verordening en in de daarbij behorende tarieventabel.</text:p>
              </text:list-item>
              <text:list-item text:style-override="id1-3-2-2-3-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 Vrijstellingen</text:p>
            <text:p text:style-name="al">Leges worden niet geheven voor het in behandeling nemen van aanvragen:</text:p>
            <text:list text:style-name="id1-3-2-2-5-3">
              <text:list-item text:style-override="id1-3-2-2-5-3-1">
                <text:number>a.</text:number>
                <text:p text:style-name="al">van verklaringen omtrent inkomen en vermogen;</text:p>
              </text:list-item>
              <text:list-item text:style-override="id1-3-2-2-5-3-2">
                <text:number>b.</text:number>
                <text:p text:style-name="al">van stukken, nodig voor de ontvangst van pensioenen, lijfrenten, wachtgelden, loon, bezoldiging en andere periodieke uitkeringen ten laste van de Staat, provinciën, gemeente, waterschappen of andere publiekrechtelijke lichamen;</text:p>
              </text:list-item>
              <text:list-item text:style-override="id1-3-2-2-5-3-3">
                <text:number>c.</text:number>
                <text:p text:style-name="al">van beschikkingen op verzoekschriften en bezwaarschriften ter zake van gemeentelijke belastingen;</text:p>
              </text:list-item>
              <text:list-item text:style-override="id1-3-2-2-5-3-4">
                <text:number>d.</text:number>
                <text:p text:style-name="al">tot uitreiking van beschikkingen of afschriften daarvan, houdende aanstelling, benoeming, bevordering, ontslag, toekenning van bezoldiging, vergoeding of toelage, dan wel verhoging hiervan, betreffende enige gemeentelijke functie of dienstverrichting tegenover de gemeente;</text:p>
              </text:list-item>
              <text:list-item text:style-override="id1-3-2-2-5-3-5">
                <text:number>e.</text:number>
                <text:p text:style-name="al">van stukken en legalisatie van handtekeningen betreffende militaire zaken;</text:p>
              </text:list-item>
              <text:list-item text:style-override="id1-3-2-2-5-3-6">
                <text:number>f.</text:number>
                <text:p text:style-name="al">tot uitreiking van beschikkingen of afschriften daarvan, houdende beslissing op een verzoek om subsidie uit de gemeentekas;</text:p>
              </text:list-item>
              <text:list-item text:style-override="id1-3-2-2-5-3-7">
                <text:number>g.</text:number>
                <text:p text:style-name="al">van vergunningen tot het houden van collecten.</text:p>
              </text:list-item>
            </text:list>
            <text:p text:style-name="al"/>
          </text:section>
          <text:section text:name="artikel_id1-3-2-2-6" text:style-name="artikel">
            <text:p text:style-name="artikel_kop_titel"><text:span text:style-name="artikel_kop_label">Artikel</text:span> <text:span text:style-name="artikel_kop_nr">5</text:span> – Tarieven</text:p>
            <text:list text:style-name="id1-3-2-2-6-2">
              <text:list-item text:style-override="id1-3-2-2-6-2-1">
                <text:number>1.</text:number>
                <text:p text:style-name="al">De leges worden geheven naar de tarieven, opgenomen in de bij deze verordening behorende tarieventabel.</text:p>
              </text:list-item>
              <text:list-item text:style-override="id1-3-2-2-6-2-2">
                <text:number>2.</text:number>
                <text:p text:style-name="al">Voor de berekening van leges wordt een gedeelte van een in de tarieventabel genoemde eenheid als een volle eenheid gerekend.</text:p>
              </text:list-item>
              <text:list-item text:style-override="id1-3-2-2-6-2-3">
                <text:number>3.</text:number>
                <text:p text:style-name="al">De leges worden verhoogd met portokosten als de stukken per post moeten worden toegezonden, dan wel bescheiden van derden moeten worden opgevraagd. De portokosten worden berekend naar de tarieven opgenomen in onderdeel 1.18.2 van de bij deze verordening behorende tarieventabel.</text:p>
              </text:list-item>
              <text:list-item text:style-override="id1-3-2-2-6-2-4">
                <text:number>4.</text:number>
                <text:p text:style-name="al">De in de tarieventabel bedoelde legesplichtige dienstverlening kan ook op verzoek van de aanvrager digitaal, indien mogelijk, worden verstrekt voor dezelfde tarieven als vermeld in de tarieventabel.</text:p>
              </text:list-item>
            </text:list>
            <text:p text:style-name="al"/>
          </text:section>
          <text:section text:name="artikel_id1-3-2-2-7" text:style-name="artikel">
            <text:p text:style-name="artikel_kop_titel"><text:span text:style-name="artikel_kop_label">Artikel</text:span> <text:span text:style-name="artikel_kop_nr">6</text:span> – Wijze van heffing</text:p>
            <text:p text:style-name="al">De leges worden geheven bij wege van een mondelinge dan wel een gedagtekende schriftelijke kennisgeving, waaronder mede wordt begrepen een stempelafdruk, zegel, nota of andere schriftuur dan wel digitale kennisgeving.</text:p>
            <text:p text:style-name="al"/>
          </text:section>
          <text:section text:name="artikel_id1-3-2-2-8" text:style-name="artikel">
            <text:p text:style-name="artikel_kop_titel"><text:span text:style-name="artikel_kop_label">Artikel</text:span> <text:span text:style-name="artikel_kop_nr">7</text:span> – Termijnen van betaling</text:p>
            <text:list text:style-name="id1-3-2-2-8-2">
              <text:list-item text:style-override="id1-3-2-2-8-2-1">
                <text:number>1.</text:number>
                <text:p text:style-name="al">De leges moeten worden betaald ingeval de kennisgeving zoals bedoeld in artikel 6:</text:p>
                <text:list text:style-name="id1-3-2-2-8-2-1-3">
                  <text:list-item text:style-override="id1-3-2-2-8-2-1-3-1">
                    <text:number>a.</text:number>
                    <text:p text:style-name="al">mondeling of langs digitale we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veertien dagen na de dagtekening van de kennisgeving. </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 Teruggaaf</text:p>
            <text:p text:style-name="al">Gehele of gedeeltelijke teruggaaf van leges ter zake van een in de tarieventabel omschreven dienst wordt verleend op een verzoek zoals bedoeld in artikel 242 van de Gemeentewet en overeenkomstig een met betrekking tot die dienst in deze verordening en de daarbij behorende tabel opgenomen bepaling.</text:p>
            <text:p text:style-name="al"/>
          </text:section>
          <text:section text:name="artikel_id1-3-2-2-10" text:style-name="artikel">
            <text:p text:style-name="artikel_kop_titel"><text:span text:style-name="artikel_kop_label">Artikel</text:span> <text:span text:style-name="artikel_kop_nr">9</text:span> – Inwerkingtreding en citeertitel</text:p>
            <text:list text:style-name="id1-3-2-2-10-2">
              <text:list-item text:style-override="id1-3-2-2-10-2-1">
                <text:number>1.</text:number>
                <text:p text:style-name="al">De 'Legesverordening 2020' van 19 december 2019 wordt ingetrokken met ingang van de in het vi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in artikel 2.1.1.1 en 2.1.1.2 van de tarieventabel genoemde UAV 2012 en NEN 2699, uitgave 2013 worden bekendgemaakt door terinzagelegging in het gemeentehuis te Nunspeet.</text:p>
              </text:list-item>
              <text:list-item text:style-override="id1-3-2-2-10-2-4">
                <text:number>4.</text:number>
                <text:p text:style-name="al">De datum van ingang van de heffing is 1 januari 2021.</text:p>
              </text:list-item>
              <text:list-item text:style-override="id1-3-2-2-10-2-5">
                <text:number>5.</text:number>
                <text:p text:style-name="al">Deze verordening kan worden aangehaald als 'Legesverordening 2021'.</text:p>
              </text:list-item>
            </text:list>
            <text:p text:style-name="al"/>
            <text:p text:style-name="al"/>
            <text:p text:style-name="al"/>
            <text:p text:style-name="al"/>
            <text:p text:style-name="al"/>
            <text:p text:style-name="al">
            <text:span text:style-name="nadrukvet">Tarieventabel, behorende bij de Legesverordening 2021</text:span>
          </text:p>
            <text:p text:style-name="al"/>
          </text:section>
          <text:section text:name="artikel_id1-3-2-2-11" text:style-name="artikel">
            <text:p text:style-name="artikel_kop_titel"><text:span text:style-name="artikel_kop_label"/> <text:span text:style-name="artikel_kop_nr"/> Titel 1 Algemene dienstverlening</text:p>
            <text:p text:style-name="al">Hoofdstuk 1 Burgerlijke stand</text:p>
            <text:p text:style-name="al">Hoofdstuk 2 Reisdocumenten en Nederlandse identiteitskaart</text:p>
            <text:p text:style-name="al">Hoofdstuk 3 Rijbewijzen</text:p>
            <text:p text:style-name="al">Hoofdstuk 4 Verstrekkingen uit de Gemeentelijke basisregistratie personen</text:p>
            <text:p text:style-name="al">Hoofdstuk 5 Vervallen</text:p>
            <text:p text:style-name="al">Hoofdstuk 6 Vervallen</text:p>
            <text:p text:style-name="al">Hoofdstuk 7 Bestuursstukken</text:p>
            <text:p text:style-name="al">Hoofdstuk 8 Vervallen</text:p>
            <text:p text:style-name="al">Hoofdstuk 9 Overige publiekszaken</text:p>
            <text:p text:style-name="al">Hoofdstuk 10 Gemeentearchief</text:p>
            <text:p text:style-name="al">Hoofdstuk 11 Vervallen</text:p>
            <text:p text:style-name="al">Hoofdstuk 12 Leegstandwet</text:p>
            <text:p text:style-name="al">Hoofdstuk 13 Vervallen</text:p>
            <text:p text:style-name="al">Hoofdstuk 14 Standplaatsen</text:p>
            <text:p text:style-name="al">Hoofdstuk 15 Kansspelen</text:p>
            <text:p text:style-name="al">Hoofdstuk 16 Telecommunicatie</text:p>
            <text:p text:style-name="al">Hoofdstuk 17 Verkeer en vervoer</text:p>
            <text:p text:style-name="al">Hoofdstuk 18 Diversen</text:p>
            <text:p text:style-name="al">Hoofdstuk 19 Teruggaaf</text:p>
            <text:p text:style-name="al"/>
          </text:section>
          <text:section text:name="artikel_id1-3-2-2-12" text:style-name="artikel">
            <text:p text:style-name="artikel_kop_titel"><text:span text:style-name="artikel_kop_label"/> <text:span text:style-name="artikel_kop_nr"/> Titel 2 Dienstverlening vallend onder fysieke leefomgeving/omgevingsvergunning</text:p>
            <text:p text:style-name="al">Hoofdstuk 1 Begripsomschrijvingen</text:p>
            <text:p text:style-name="al">Hoofdstuk 2 Vooroverleg/ beoordelen conceptaanvraag</text:p>
            <text:p text:style-name="al">Hoofdstuk 3 Omgevingsvergunning</text:p>
            <text:p text:style-name="al">Hoofdstuk 4 Teruggaaf</text:p>
            <text:p text:style-name="al">Hoofdstuk 5 Wijziging omgevingsvergunning als gevolg van wijziging project</text:p>
            <text:p text:style-name="al">Hoofdstuk 6 Verlenging van een omgevingsvergunning</text:p>
            <text:p text:style-name="al">Hoofdstuk 7 Vervallen</text:p>
            <text:p text:style-name="al">Hoofdstuk 8 Uitzetten</text:p>
            <text:p text:style-name="al">Hoofdstuk 9 Bestemmingsplanwijzigingen</text:p>
            <text:p text:style-name="al">Hoofdstuk 10 In deze titel niet benoemde beschikking</text:p>
            <text:p text:style-name="al">Hoofdstuk 11 Achteraf ingediende aanvraag/legalisering werken</text:p>
            <text:p text:style-name="al">Hoofdstuk 12 Overschrijving</text:p>
            <text:p text:style-name="al">Hoofdstuk 13 Pauzewoning</text:p>
            <text:p text:style-name="al"/>
          </text:section>
          <text:section text:name="artikel_id1-3-2-2-13" text:style-name="artikel">
            <text:p text:style-name="artikel_kop_titel"><text:span text:style-name="artikel_kop_label"/> <text:span text:style-name="artikel_kop_nr"/> Titel 3 Dienstverlening vallend onder Europese dienstenrichtlijn</text:p>
            <text:p text:style-name="al">Hoofdstuk 1 Horeca</text:p>
            <text:p text:style-name="al">Hoofdstuk 1a Evenementen</text:p>
            <text:p text:style-name="al">Hoofdstuk 2 Prostitutiebedrijven</text:p>
            <text:p text:style-name="al">Hoofdstuk 3 Vervallen</text:p>
            <text:p text:style-name="al">Hoofdstuk 4 Vervallen</text:p>
            <text:p text:style-name="al">Hoofdstuk 5 In deze titel niet benoemde vergunning, ontheffing of andere beschikking</text:p>
            <text:p text:style-name="al"/>
            <text:p text:style-name="al"/>
            <text:p text:style-name="al"/>
          </text:section>
          <text:section text:name="paragraaf_id1-3-2-2-14" text:style-name="paragraaf">
            <text:p text:style-name="paragraaf_kop"><text:span text:style-name="label"/> <text:span text:style-name="nr"/> Titel 1</text:p>
            <text:section text:name="structuurtekst_id1-3-2-2-14-2" text:style-name="structuurtekst">
              <text:p text:style-name="al"/>
            </text:section>
          </text:section>
          <text:section text:name="artikel_id1-3-2-2-15" text:style-name="artikel">
            <text:p text:style-name="artikel_kop_titel"><text:span text:style-name="artikel_kop_label">Hoofdstuk</text:span> <text:span text:style-name="artikel_kop_nr">1</text:span> Burgerlijke stand</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Markt 1 Nunspeet, op maandag tot en met vrijdag van 09.00 uur tot 18.00 uur</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gemeentehuis, Markt 1 Nunspeet, op andere tijdstippen dan bedoeld onder 1.1.1.1</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het gemeentehuis, Markt 1 Nunspeet, op zaterdag</text:p>
                  </table:table-cell>
                  <table:table-cell table:style-name="entry" table:number-rows-spanned="1" table:number-columns-spanned="1">
                    <text:p text:style-name="table_al">€ 749,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als alternatieve trouwlocatie aangewezen ruimte op maandag tot en met vrijdag van 09.00 uur tot 18.00 uur</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een als alternatieve trouwlocatie aangewezen ruimte op zaterdag</text:p>
                  </table:table-cell>
                  <table:table-cell table:style-name="entry" table:number-rows-spanned="1" table:number-columns-spanned="1">
                    <text:p text:style-name="table_al">€ 497,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het gemeentehuis, Markt 1 Nunspeet, op maandag tot en met vrijdag van 09.00 uur tot 18.00 uur</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het gemeentehuis, Markt 1 Nunspeet, op andere tijdstippen dan bedoeld onder 1.1.2.1</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 het gemeentehuis, Markt 1 Nunspeet, op zaterdag</text:p>
                  </table:table-cell>
                  <table:table-cell table:style-name="entry" table:number-rows-spanned="1" table:number-columns-spanned="1">
                    <text:p text:style-name="table_al">€ 749,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 een als alternatieve trouwlocatie aangewezen ruimte op maandag tot en met vrijdag van 09.00 uur tot 18.00 uur</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in een als alternatieve trouwlocatie aangewezen ruimte op zaterdag</text:p>
                  </table:table-cell>
                  <table:table-cell table:style-name="entry" table:number-rows-spanned="1" table:number-columns-spanned="1">
                    <text:p text:style-name="table_al">€ 497,3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boven de onder 1.1.1 genoemde tariev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boven de onder 1.1.2 genoemde tariev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trouwboekje of partnerschapboekje in leren uitvoering </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het kalligraferen van een trouwboekje of partnerschapboekje worden de hiervoor vermelde tarieven verhoogd met</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euringen in de registers van de burgerlijke stand, voor ieder daaraan besteed kwartier, ongeacht het resultaat</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van gemeentewege leveren van een of meerdere getuigen ten behoeve van de huwelijksvoltrekking of partnerschapregistratie, per getuige</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zo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voor het in behandeling nemen van een verzoek tot benoeming tot buitengewoon ambtenaar van de burgerlijke stand voor een dag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indien verzoeker reeds eerder door de rechtbank is beëdigd</text:p>
                  </table:table-cell>
                  <table:table-cell table:style-name="entry" table:number-rows-spanned="1" table:number-columns-spanned="1">
                    <text:p text:style-name="table_al">€ 62,4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indien verzoeker niet eerder door de rechtbank is beëdigd</text:p>
                  </table:table-cell>
                  <table:table-cell table:style-name="entry" table:number-rows-spanned="1" table:number-columns-spanned="1">
                    <text:p text:style-name="table_al">€ 119,6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het in behandeling nemen van een verzoek tot aanwijziging tot alternatieve trouwlocatie voor een dag bedraagt: </text:p>
                  </table:table-cell>
                  <table:table-cell table:style-name="entry" table:number-rows-spanned="1" table:number-columns-spanned="1">
                    <text:p text:style-name="table_al">€ 223,70</text:p>
                  </table:table-cell>
                </table:table-row>
              </table:table>
              <text:p text:style-name="table_bottom"/>
            </text:section>
            <text:p text:style-name="al"/>
          </text:section>
          <text:section text:name="artikel_id1-3-2-2-16" text:style-name="artikel">
            <text:p text:style-name="artikel_kop_titel"><text:span text:style-name="artikel_kop_label">Hoofdstuk</text:span> <text:span text:style-name="artikel_kop_nr">2</text:span> Reisdocumenten en Nederlandse identiteitskaart</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een zakenpaspoort of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de in de onderdelen 1.2.1 tot en met 1.2.3 genoemde documenten, de in die onderdelen genoemde leges vermeerderd met een bedrag van</text:p>
                  </table:table-cell>
                  <table:table-cell table:style-name="entry" table:number-rows-spanned="1" table:number-columns-spanned="1">
                    <text:p text:style-name="table_al">€ 50,91</text:p>
                  </table:table-cell>
                </table:table-row>
              </table:table>
              <text:p text:style-name="table_bottom"/>
            </text:section>
            <text:p text:style-name="al"/>
          </text:section>
          <text:section text:name="artikel_id1-3-2-2-17" text:style-name="artikel">
            <text:p text:style-name="artikel_kop_titel"><text:span text:style-name="artikel_kop_label">Hoofdstuk</text:span> <text:span text:style-name="artikel_kop_nr">3</text:span> Rijbewijzen</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8" text:style-name="artikel">
            <text:p text:style-name="artikel_kop_titel"><text:span text:style-name="artikel_kop_label">Hoofdstuk</text:span> <text:span text:style-name="artikel_kop_nr">4</text:span> Verstrekkingen uit de Gemeentelijke basisregistratie personen</text:p>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gemeentelijk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zoals bedoeld in artikel 17, tweede lid van het Besluit basisregistratie personen</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gemeentelijke basisadministratie, voor ieder daaraan besteed kwartier, ongeacht het resultaat</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 </text:p>
                  </table:table-cell>
                  <table:table-cell table:style-name="entry" table:number-rows-spanned="1" table:number-columns-spanned="1">
                    <text:p text:style-name="table_al">
                      <text:span text:style-name="nadrukvet">Bewijs van opneming en Nederland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1 </text:p>
                  </table:table-cell>
                  <table:table-cell table:style-name="entry" table:number-rows-spanned="1" table:number-columns-spanned="1">
                    <text:p text:style-name="table_al">Het tarief bedraagt voor het in behandeling nemen van een aanvraag tot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1.1 </text:p>
                  </table:table-cell>
                  <table:table-cell table:style-name="entry" table:number-rows-spanned="1" table:number-columns-spanned="1">
                    <text:p text:style-name="table_al">een bewijs van opneming in de gemeentelijke basisregistratie persoonsgegevens</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8.1.2</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
                      <text:span text:style-name="nadrukvet">Wet basisregistratie personen (Wet BR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9.1 </text:p>
                  </table:table-cell>
                  <table:table-cell table:style-name="entry" table:number-rows-spanned="1" table:number-columns-spanned="1">
                    <text:p text:style-name="table_al">Het tarief bedraagt voor het in behandeling nemen van een aanvraag om een afschrift zoals bedoeld in artikel 2.55, derde lid van de Wet BRP:</text:p>
                  </table:table-cell>
                  <table:table-cell table:style-name="entry" table:number-rows-spanned="1" table:number-columns-spanned="1">
                    <text:p text:style-name="table_al">€ 4,00</text:p>
                  </table:table-cell>
                </table:table-row>
              </table:table>
              <text:p text:style-name="table_bottom"/>
            </text:section>
            <text:p text:style-name="al"/>
          </text:section>
          <text:section text:name="artikel_id1-3-2-2-19" text:style-name="artikel">
            <text:p text:style-name="artikel_kop_titel"><text:span text:style-name="artikel_kop_label">Hoofdstuk</text:span> <text:span text:style-name="artikel_kop_nr">5</text:span> Vervallen</text:p>
            <text:p text:style-name="al"/>
          </text:section>
          <text:section text:name="artikel_id1-3-2-2-20" text:style-name="artikel">
            <text:p text:style-name="artikel_kop_titel"><text:span text:style-name="artikel_kop_label">Hoofdstuk</text:span> <text:span text:style-name="artikel_kop_nr">6</text:span> Vervallen</text:p>
            <text:p text:style-name="al"/>
          </text:section>
          <text:section text:name="artikel_id1-3-2-2-21" text:style-name="artikel">
            <text:p text:style-name="artikel_kop_titel"><text:span text:style-name="artikel_kop_label">Hoofdstuk</text:span> <text:span text:style-name="artikel_kop_nr">7</text:span> Bestuursstukken</text:p>
            <text:section text:name="table_id1-3-2-2-21-2" text:style-name="table">
              <text:p text:style-name="table_top"/>
              <table:table table:style-name="tgroup">
                <table:table-column table:style-name="id1-3-2-2-21-2-1-1"/>
                <table:table-column table:style-name="id1-3-2-2-21-2-1-2"/>
                <table:table-column table:style-name="id1-3-2-2-21-2-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tot het bij abonnemen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1 </text:p>
                  </table:table-cell>
                  <table:table-cell table:style-name="entry" table:number-rows-spanned="1" table:number-columns-spanned="1">
                    <text:p text:style-name="table_al">de bedrukte stukken die aan raadsleden worden toegezonden, voor de openbare raadsvergaderingen, per kalenderjaar</text:p>
                  </table:table-cell>
                  <table:table-cell table:style-name="entry" table:number-rows-spanned="1" table:number-columns-spanned="1">
                    <text:p text:style-name="table_al">€ 121,85</text:p>
                  </table:table-cell>
                </table:table-row>
                <table:table-row table:style-name="row">
                  <table:table-cell table:style-name="entry" table:number-rows-spanned="1" table:number-columns-spanned="1">
                    <text:p text:style-name="table_al">1.7.1.1.2 </text:p>
                  </table:table-cell>
                  <table:table-cell table:style-name="entry" table:number-rows-spanned="1" table:number-columns-spanned="1">
                    <text:p text:style-name="table_al">de agenda’s van de openbare raadsvergaderingen, per kalenderjaar</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bedrukte stukken die aan commissieleden worden toegezonden, voor de openbare commissievergaderingen, per kalenderjaar</text:p>
                  </table:table-cell>
                  <table:table-cell table:style-name="entry" table:number-rows-spanned="1" table:number-columns-spanned="1">
                    <text:p text:style-name="table_al">€ 269,30</text:p>
                  </table:table-cell>
                </table:table-row>
                <table:table-row table:style-name="row">
                  <table:table-cell table:style-name="entry" table:number-rows-spanned="1" table:number-columns-spanned="1">
                    <text:p text:style-name="table_al">1.7.1.2.1 </text:p>
                  </table:table-cell>
                  <table:table-cell table:style-name="entry" table:number-rows-spanned="1" table:number-columns-spanned="1">
                    <text:p text:style-name="table_al">de agenda’s van de openbare commissievergaderingen, per kalenderjaar</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7.1.2.2 </text:p>
                  </table:table-cell>
                  <table:table-cell table:style-name="entry" table:number-rows-spanned="1" table:number-columns-spanned="1">
                    <text:p text:style-name="table_al">bedrukte stukken die aan commissieleden worden toegezonden, voor de openbare commissievergadering van één bepaalde commissie agenda</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7.1.2.3 </text:p>
                  </table:table-cell>
                  <table:table-cell table:style-name="entry" table:number-rows-spanned="1" table:number-columns-spanned="1">
                    <text:p text:style-name="table_al">het digitaal toezenden van de stukken die aan commissieleden worden toegezonden, voor de openbare commissievergaderingen, per kalenderjaar</text:p>
                  </table:table-cell>
                  <table:table-cell table:style-name="entry" table:number-rows-spanned="1" table:number-columns-spanned="1">
                    <text:p text:style-name="table_al">€ 201,95</text:p>
                  </table:table-cell>
                </table:table-row>
                <table:table-row table:style-name="row">
                  <table:table-cell table:style-name="entry" table:number-rows-spanned="1" table:number-columns-spanned="1">
                    <text:p text:style-name="table_al">1.7.1.2.4 </text:p>
                  </table:table-cell>
                  <table:table-cell table:style-name="entry" table:number-rows-spanned="1" table:number-columns-spanned="1">
                    <text:p text:style-name="table_al">het digitaal toezenden van de stukken die aan commissieleden worden toegezonden, voor de openbare commissievergadering van één bepaalde commissie, per kalenderjaar</text:p>
                  </table:table-cell>
                  <table:table-cell table:style-name="entry" table:number-rows-spanned="1" table:number-columns-spanned="1">
                    <text:p text:style-name="table_al">€ 67,35</text:p>
                  </table:table-cell>
                </table:table-row>
                <table:table-row table:style-name="row">
                  <table:table-cell table:style-name="entry" table:number-rows-spanned="1" table:number-columns-spanned="1">
                    <text:p text:style-name="table_al">1.7.1.2.5 </text:p>
                  </table:table-cell>
                  <table:table-cell table:style-name="entry" table:number-rows-spanned="1" table:number-columns-spanned="1">
                    <text:p text:style-name="table_al">Van de onder onderdeel 1.7.1 bedoelde stukken worden uitgezonderd begrotingen, jaarrekeningen en vertrouwelijke en geheime stukken.</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22" text:style-name="artikel">
            <text:p text:style-name="artikel_kop_titel"><text:span text:style-name="artikel_kop_label">Hoofdstuk</text:span> <text:span text:style-name="artikel_kop_nr">8</text:span> Vervallen</text:p>
            <text:p text:style-name="al"/>
          </text:section>
          <text:section text:name="artikel_id1-3-2-2-23" text:style-name="artikel">
            <text:p text:style-name="artikel_kop_titel"><text:span text:style-name="artikel_kop_label">Hoofdstuk</text:span> <text:span text:style-name="artikel_kop_nr">9</text:span> Overige publiekszaken</text:p>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gezondheidsverklaring</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kopie gehandicaptenparkeerkaart</text:p>
                  </table:table-cell>
                  <table:table-cell table:style-name="entry" table:number-rows-spanned="1" table:number-columns-spanned="1">
                    <text:p text:style-name="table_al">€ 31,00</text:p>
                  </table:table-cell>
                </table:table-row>
              </table:table>
              <text:p text:style-name="table_bottom"/>
            </text:section>
            <text:p text:style-name="al"/>
          </text:section>
          <text:section text:name="artikel_id1-3-2-2-24" text:style-name="artikel">
            <text:p text:style-name="artikel_kop_titel"><text:span text:style-name="artikel_kop_label">Hoofdstuk</text:span> <text:span text:style-name="artikel_kop_nr">10</text:span> Gemeentearchief</text:p>
            <text:section text:name="table_id1-3-2-2-24-2" text:style-name="table">
              <text:p text:style-name="table_top"/>
              <table:table table:style-name="tgroup">
                <table:table-column table:style-name="id1-3-2-2-24-2-1-1"/>
                <table:table-column table:style-name="id1-3-2-2-24-2-1-2"/>
                <table:table-column table:style-name="id1-3-2-2-24-2-1-3"/>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
                      <text:span text:style-name="nadrukvet">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doen van nasporingen, ongeacht het resultaat in de in het gemeentearchief berustende stukken, door een ambtenaar van de gemeen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per kwartier</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een afschrift of fotokopie van een in het gemeentearchief berustend stuk, per pagina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4-formaat en folio</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3-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3-formaat kleur</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4-formaat kle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can of opname per opnam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slag op Cd-rom max. 700 Mb per disc</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slag op dvd max. 4,7 Gb per disc</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slag op eigen opslagmedium van de aanvrager</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zending per e-mail per 5 Mb</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
                      <text:span text:style-name="nadrukvet">Uitlening en verzend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doen van uitleningen, per uit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zendkosten per eenheid </text:p>
                  </table:table-cell>
                  <table:table-cell table:style-name="entry" table:number-rows-spanned="1" table:number-columns-spanned="1">
                    <text:p text:style-name="table_al">postnl-tari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verzendklaar maken van stukken voor uitlening, per kwartier</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25" text:style-name="artikel">
            <text:p text:style-name="artikel_kop_titel"><text:span text:style-name="artikel_kop_label">Hoofdstuk</text:span> <text:span text:style-name="artikel_kop_nr">11</text:span> Vervallen</text:p>
            <text:p text:style-name="al"/>
          </text:section>
          <text:section text:name="artikel_id1-3-2-2-26" text:style-name="artikel">
            <text:p text:style-name="artikel_kop_titel"><text:span text:style-name="artikel_kop_label">Hoofdstuk</text:span> <text:span text:style-name="artikel_kop_nr">12</text:span> Leegstandwet</text:p>
            <text:section text:name="table_id1-3-2-2-26-2" text:style-name="table">
              <text:p text:style-name="table_top"/>
              <table:table table:style-name="tgroup">
                <table:table-column table:style-name="id1-3-2-2-26-2-1-1"/>
                <table:table-column table:style-name="id1-3-2-2-26-2-1-2"/>
                <table:table-column table:style-name="id1-3-2-2-26-2-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zoals bedoeld in artikel 15, eerste lid van de Leegstandwet</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zoals bedoeld in artikel 15, vierde lid van de Leegstandwet</text:p>
                  </table:table-cell>
                  <table:table-cell table:style-name="entry" table:number-rows-spanned="1" table:number-columns-spanned="1">
                    <text:p text:style-name="table_al">€ 15,30</text:p>
                  </table:table-cell>
                </table:table-row>
              </table:table>
              <text:p text:style-name="table_bottom"/>
            </text:section>
            <text:p text:style-name="al"/>
          </text:section>
          <text:section text:name="artikel_id1-3-2-2-27" text:style-name="artikel">
            <text:p text:style-name="artikel_kop_titel"><text:span text:style-name="artikel_kop_label">Hoofdstuk</text:span> <text:span text:style-name="artikel_kop_nr">13</text:span> Vervallen</text:p>
            <text:p text:style-name="al"/>
          </text:section>
          <text:section text:name="artikel_id1-3-2-2-28" text:style-name="artikel">
            <text:p text:style-name="artikel_kop_titel"><text:span text:style-name="artikel_kop_label">Hoofdstuk</text:span> <text:span text:style-name="artikel_kop_nr">14</text:span> Standplaatsen</text:p>
            <text:section text:name="table_id1-3-2-2-28-2" text:style-name="table">
              <text:p text:style-name="table_top"/>
              <table:table table:style-name="tgroup">
                <table:table-column table:style-name="id1-3-2-2-28-2-1-1"/>
                <table:table-column table:style-name="id1-3-2-2-28-2-1-2"/>
                <table:table-column table:style-name="id1-3-2-2-28-2-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in behandeling nemen van een aanvraag voor het afgeven van een vergunning tot het in de gemeente innem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tijdelijke standplaats voor 1 dag</text:p>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tijdelijke standplaats voor maximaal 5 dagen</text:p>
                  </table:table-cell>
                  <table:table-cell table:style-name="entry" table:number-rows-spanned="1" table:number-columns-spanned="1">
                    <text:p text:style-name="table_al">€ 49,90</text:p>
                  </table:table-cell>
                </table:table-row>
                <table:table-row table:style-name="row">
                  <table:table-cell table:style-name="entry" table:number-rows-spanned="1" table:number-columns-spanned="1">
                    <text:p text:style-name="table_al">1.14.3.3</text:p>
                  </table:table-cell>
                  <table:table-cell table:style-name="entry" table:number-rows-spanned="1" table:number-columns-spanned="1">
                    <text:p text:style-name="table_al">tijdelijke standplaats voor meer dan 5 dagen in een periode van maximaal 3 aaneengesloten maanden</text:p>
                  </table:table-cell>
                  <table:table-cell table:style-name="entry" table:number-rows-spanned="1" table:number-columns-spanned="1">
                    <text:p text:style-name="table_al">€ 149,70</text:p>
                  </table:table-cell>
                </table:table-row>
                <table:table-row table:style-name="row">
                  <table:table-cell table:style-name="entry" table:number-rows-spanned="1" table:number-columns-spanned="1">
                    <text:p text:style-name="table_al">1.14.3.4</text:p>
                  </table:table-cell>
                  <table:table-cell table:style-name="entry" table:number-rows-spanned="1" table:number-columns-spanned="1">
                    <text:p text:style-name="table_al">overige tijdelijke standplaatsen</text:p>
                  </table:table-cell>
                  <table:table-cell table:style-name="entry" table:number-rows-spanned="1" table:number-columns-spanned="1">
                    <text:p text:style-name="table_al">€ 249,50</text:p>
                  </table:table-cell>
                </table:table-row>
                <table:table-row table:style-name="row">
                  <table:table-cell table:style-name="entry" table:number-rows-spanned="1" table:number-columns-spanned="1">
                    <text:p text:style-name="table_al">1.14.3.5</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 499,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voor het in behandeling nemen van een aanvraag om overschrijving van een standplaatsvergunning bedraagt:</text:p>
                  </table:table-cell>
                  <table:table-cell table:style-name="entry" table:number-rows-spanned="1" table:number-columns-spanned="1">
                    <text:p text:style-name="table_al">€ 49,90</text:p>
                  </table:table-cell>
                </table:table-row>
              </table:table>
              <text:p text:style-name="table_bottom"/>
            </text:section>
            <text:p text:style-name="al"/>
          </text:section>
          <text:section text:name="artikel_id1-3-2-2-29" text:style-name="artikel">
            <text:p text:style-name="artikel_kop_titel"><text:span text:style-name="artikel_kop_label">Hoofdstuk</text:span> <text:span text:style-name="artikel_kop_nr">15</text:span> Kansspelen</text:p>
            <text:section text:name="table_id1-3-2-2-29-2" text:style-name="table">
              <text:p text:style-name="table_top"/>
              <table:table table:style-name="tgroup">
                <table:table-column table:style-name="id1-3-2-2-29-2-1-1"/>
                <table:table-column table:style-name="id1-3-2-2-29-2-1-2"/>
                <table:table-column table:style-name="id1-3-2-2-29-2-1-3"/>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tarief bedraagt voor het in behandeling nemen van een aanvraag tot het verkrijgen van een aanwezigheidsvergunning voor maximaal 4 periodes van 12 maanden zo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 </text:p>
                  </table:table-cell>
                  <table:table-cell table:style-name="entry" table:number-rows-spanned="1" table:number-columns-spanned="1">
                    <text:p text:style-name="table_al">Per periode van twaalf maanden een basisbedrag van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5.1.2 </text:p>
                  </table:table-cell>
                  <table:table-cell table:style-name="entry" table:number-rows-spanned="1" table:number-columns-spanned="1">
                    <text:p text:style-name="table_al">per periode van twaalf maanden voor elke kansspelautomaat </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Voor elke periode korter dan twaalf maanden, gelden de hiervoor vermelde tarieven, waarbij voor het bepaalde onder 1.15.1.2 een tijdsevenredige herberekening plaatsvindt op basis van het aantal maanden, met dien verstande dat voor een gedeelte van een maand het herberekende tarief voor één maand wordt berekend.</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30" text:style-name="artikel">
            <text:p text:style-name="artikel_kop_titel"><text:span text:style-name="artikel_kop_label">Hoofdstuk</text:span> <text:span text:style-name="artikel_kop_nr">16</text:span> Telecommunicatie</text:p>
            <text:section text:name="table_id1-3-2-2-30-2" text:style-name="table">
              <text:p text:style-name="table_top"/>
              <table:table table:style-name="tgroup">
                <table:table-column table:style-name="id1-3-2-2-30-2-1-1"/>
                <table:table-column table:style-name="id1-3-2-2-30-2-1-2"/>
                <table:table-column table:style-name="id1-3-2-2-30-2-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in verband met het verkrijgen van een instemmingsbesluit voor het leggen, instandhouden en het opruimen van kabels en leidingen, vanaf 25 meter, zoals bedoeld in de Algemene Verordening Ondergrondse Infra 2013 Nunspeet </text:p>
                  </table:table-cell>
                  <table:table-cell table:style-name="entry" table:number-rows-spanned="1" table:number-columns-spanned="1">
                    <text:p text:style-name="table_al">€ 434,65</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indien met betrekking tot een aanvraag overleg benodigd is met netbeheerders en/of andere beheerders van openbare gronden zoals Rijkswaterstaat, provincie, waterschap e.d., wordt het tarief onder 1.16.1 verhoogd met</text:p>
                  </table:table-cell>
                  <table:table-cell table:style-name="entry" table:number-rows-spanned="1" table:number-columns-spanned="1">
                    <text:p text:style-name="table_al">€ 335,75</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Het tarief bedraagt voor het in behandeling nemen van een aanvraag in verband met het verkrijgen van een instemmingsbesluit voor het leggen en instandhouden en het opruimen van kabels en leidingen, tot 25 meter, zoals bedoeld in de Algemene Verordening Ondergrondse Infra 2013 Nunspeet.</text:p>
                  </table:table-cell>
                  <table:table-cell table:style-name="entry" table:number-rows-spanned="1" table:number-columns-spanned="1">
                    <text:p text:style-name="table_al">€ 121,50</text:p>
                  </table:table-cell>
                </table:table-row>
              </table:table>
              <text:p text:style-name="table_bottom"/>
            </text:section>
            <text:p text:style-name="al"/>
          </text:section>
          <text:section text:name="artikel_id1-3-2-2-31" text:style-name="artikel">
            <text:p text:style-name="artikel_kop_titel"><text:span text:style-name="artikel_kop_label">Hoofdstuk</text:span> <text:span text:style-name="artikel_kop_nr">17</text:span> Verkeer en vervoer </text:p>
            <text:section text:name="table_id1-3-2-2-31-2" text:style-name="table">
              <text:p text:style-name="table_top"/>
              <table:table table:style-name="tgroup">
                <table:table-column table:style-name="id1-3-2-2-31-2-1-1"/>
                <table:table-column table:style-name="id1-3-2-2-31-2-1-2"/>
                <table:table-column table:style-name="id1-3-2-2-31-2-1-3"/>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tot het verkrijgen van een ontheffing zoals bedoeld in artikel 87 van het Reglement verkeersregels en verkeerstekens 1990</text:p>
                  </table:table-cell>
                  <table:table-cell table:style-name="entry" table:number-rows-spanned="1" table:number-columns-spanned="1">
                    <text:p text:style-name="table_al">€ 41,30</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32" text:style-name="artikel">
            <text:p text:style-name="artikel_kop_titel"><text:span text:style-name="artikel_kop_label">Hoofdstuk</text:span> <text:span text:style-name="artikel_kop_nr">18</text:span> Diversen</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afschriften, doorslagen, fotokopieën of uittreksels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1</text:p>
                  </table:table-cell>
                  <table:table-cell table:style-name="entry" table:number-rows-spanned="1" table:number-columns-spanned="1">
                    <text:p text:style-name="table_al">per pagina van A4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8.1.1.2</text:p>
                  </table:table-cell>
                  <table:table-cell table:style-name="entry" table:number-rows-spanned="1" table:number-columns-spanned="1">
                    <text:p text:style-name="table_al">per pagina van A3 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8.1.1.3</text:p>
                  </table:table-cell>
                  <table:table-cell table:style-name="entry" table:number-rows-spanned="1" table:number-columns-spanned="1">
                    <text:p text:style-name="table_al">per kaart of tekening, dan wel kopieën van A2 formaa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8.1.1.4</text:p>
                  </table:table-cell>
                  <table:table-cell table:style-name="entry" table:number-rows-spanned="1" table:number-columns-spanned="1">
                    <text:p text:style-name="table_al">per kaart of tekening, dan wel kopieën van A1 formaa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18.1.1.5</text:p>
                  </table:table-cell>
                  <table:table-cell table:style-name="entry" table:number-rows-spanned="1" table:number-columns-spanned="1">
                    <text:p text:style-name="table_al">per kaart of tekening, dan wel kopieën van A0 formaat</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1.18.1.1.6</text:p>
                  </table:table-cell>
                  <table:table-cell table:style-name="entry" table:number-rows-spanned="1" table:number-columns-spanned="1">
                    <text:p text:style-name="table_al">Voor het verstrekken van een kleurenkopie wordt het dubbele tarief van een gewone kopie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Porto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ortokosten zoals bedoeld in artikel 5, derde lid van de Legesverordening, bedragen de tarieven:</text:p>
                  </table:table-cell>
                  <table:table-cell table:style-name="entry" table:number-rows-spanned="1" table:number-columns-spanned="1">
                    <text:p text:style-name="table_al">postnl-tarieven</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voor het afgeven van een beschikking op verzoek, een vergunning of een ontheffing, voor zover daarvoor niet elders in deze tabel of in een andere wettelijke regeling een tarief is opgenomen.</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verstrekken van documenten op grond van de Wet openbaarheid van best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ekken van een zwart-wit kopie op A4 formaat per pagina</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ekken van een kleurenkopie op A4 formaat per pagina</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pagina dubbelzijdig is bedrukt en voor kopieën op A3 formaat worden de voornoemde kosten verdubbeld.</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33" text:style-name="artikel">
            <text:p text:style-name="artikel_kop_titel"><text:span text:style-name="artikel_kop_label">Hoofdstuk</text:span> <text:span text:style-name="artikel_kop_nr">19</text:span> Teruggaaf</text:p>
            <text:section text:name="table_id1-3-2-2-33-2" text:style-name="table">
              <text:p text:style-name="table_top"/>
              <table:table table:style-name="tgroup">
                <table:table-column table:style-name="id1-3-2-2-33-2-1-1"/>
                <table:table-column table:style-name="id1-3-2-2-33-2-1-2"/>
                <table:table-column table:style-name="id1-3-2-2-33-2-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
                      <text:span text:style-name="nadrukcur">Teruggaaf als gevolg van intrekking aanvraag of weigering standplaats- / aanwezigheid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ls een aanvrager zijn aanvraag om een standplaats- / aanwezigheidsvergunning, zoals bedoeld in de onderdelen 1.14.3.3, 1.14.3.4 en 1.15.1 e.v., intrekt voordat op de aanvraag is beslist, terwijl deze reeds in behandeling is genomen door de gemeente, of de aanvraag door de gemeente wordt geweigerd bestaat aanspraak op teruggaaf van een deel van de leges. De teruggaaf bedraagt het verschil tuss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erschuldigde leges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indien het een aanvraag standplaatsvergunning betreft, een minimaal tarief van</text:p>
                  </table:table-cell>
                  <table:table-cell table:style-name="entry" table:number-rows-spanned="1" table:number-columns-spanned="1">
                    <text:p text:style-name="table_al">€ 49,90</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indien het een aanvraag aanwezigheidsvergunning betreft, een minimaal tarief va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
                      <text:span text:style-name="nadrukcur">Teruggaaf als gevolg van intrekking verleende standplaats- / aanwezigheid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Als de gemeente een verleende standplaats- of aanwezigheidsvergunning zoals bedoeld in de onderdelen 1.14.3 of 1.15.1 intrekt op aanvraag van de vergunninghouder,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1">
                    <text:p text:style-name="table_al">voor de aanwezigheidsvergunning het verschil tussen de overeenkomstig 1.15.1 t/m 1.15.1.3 betaalde legesbedrag en het overeenkomstig die onderdelen berekende legesbedrag voor de verstreken periode in volle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ext:p>
                  </table:table-cell>
                </table:table-row>
              </table:table>
              <text:p text:style-name="table_bottom"/>
            </text:section>
            <text:p text:style-name="al"/>
          </text:section>
          <text:section text:name="paragraaf_id1-3-2-2-34" text:style-name="paragraaf">
            <text:p text:style-name="paragraaf_kop"><text:span text:style-name="label"/> <text:span text:style-name="nr"/> Titel 2 Dienstverlening vallend onder fysieke leefomgeving/ omgevingsvergunning</text:p>
            <text:section text:name="structuurtekst_id1-3-2-2-34-2" text:style-name="structuurtekst">
              <text:p text:style-name="al"/>
            </text:section>
          </text:section>
          <text:section text:name="artikel_id1-3-2-2-35" text:style-name="artikel">
            <text:p text:style-name="artikel_kop_titel"><text:span text:style-name="artikel_kop_label">Hoofdstuk</text:span> <text:span text:style-name="artikel_kop_nr">1</text:span> Begripsomschrijvingen, berekening van bouwkosten en leges</text:p>
            <text:section text:name="table_id1-3-2-2-35-2" text:style-name="table">
              <text:p text:style-name="table_top"/>
              <table:table table:style-name="tgroup">
                <table:table-column table:style-name="id1-3-2-2-35-2-1-1"/>
                <table:table-column table:style-name="id1-3-2-2-35-2-1-2"/>
                <table:table-column table:style-name="id1-3-2-2-35-2-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1.           - Aanleg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ij de aanvraag op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aannemingssom, bedoeld in paragraaf 1, eerste lid, van de Uniforme administratieve voorwaarden voor de uitvoering van werken en van technische installatiewerken 2012 (UAV 2012; Stcrt. 2012, 1567), voor het uit te voeren werk, of voor zover deze ontbre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raming van de kosten die voortvloeien uit de aangegane verplichtingen voor de fysieke realisatie (het aanleggen) van de werken of de werkzaamheden, de omzetbelasting daarin niet begrep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dien de werken of werkzaamheden geheel of gedeeltelijk door zelfwerkzaamheid geschieden de prijs die aan een derde in het economisch verkeer ten tijde van de aanvraag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 Bouw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de bij de aanvraag op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annemingssom, exclusief omzetbelasting, bedoeld in paragraaf 1, eerste lid, van de Uniforme administratieve voorwaarden voor de uitvoering van werken en van technische installatiewerken 2012 (UAV 2012; Stcrt. 2012, 1567), voor het uit te voeren werk (aanneemsom), of voor zover deze ontbre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raming van de kosten, exclusief omzetbelasting die voortvloeien uit aangegane verplichtingen voor de fysieke realisatie (het bouwen) van de bouwwerken, bedoeld in het normblad NEN 2699, uitgave 2013, of zoals dit normblad laatstelijk is vervangen of gewijzigd,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dien de werken of werkzaamheden geheel of gedeeltelijk door zelfwerkzaamheid geschieden de prijs die aan een derde in het economisch verkeer ten tijde van de aanvraag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de opgave van de bouwkosten kan worden getoetst aan de gangbare bouwkostennormen zoals het “Kengetallenkompas Bouwkosten". Als de opgegeven bouwkosten afwijken van de in deze bouwkostennormen genoemde richtprijzen kunnen deze dienovereenkomstig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 </text:span>
                      <text:span text:style-name="nadrukvet">Wabo</text:span>
                      <text:span text:style-name="nadrukvet">:</text:span>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 Principeverzoek:</text:span> een verzoek aan de gemeente om te bekijken of zij bereid is medewerking te verlenen aan een bestemmingsplanwijz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
                      <text:span text:style-name="nadrukvet">- Vooroverleg/ conceptaanvraag</text:span>: Een verzoek in verband met het verkrijgen van een indicatie of een voorgenomen project in het kader van de Wabo vergunbaa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
                      <text:span text:style-name="nadrukvet">- Gebruiksoppervlakte: </text:span>vloeroppervlakte bepaald overeenkomstig NEN 2580, uitgave 1997, of zoals dit normblad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
                      <text:span text:style-name="nadrukvet">- Project: </text:span>samenstel van activiteiten (zoals bouwen, slopen) waarop de Wabo zi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1.4</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1.5</text:p>
                  </table:table-cell>
                  <table:table-cell table:style-name="entry" table:number-rows-spanned="1" table:number-columns-spanned="1">
                    <text:p text:style-name="table_al">In afwijking van het bepaalde onder 2.1.4 bedraagt het tarief voor de behandeling van een aanvraag om een omgevingsvergunning voor een project indien de aanvraag overeenkomstig artikel 4:5 van de Algemene wet bestuursrecht buiten verdere behandeling wordt gesteld in verband met onvolledigheid van de aanvraag of het ontbreken van belanghebbendheid.</text:p>
                  </table:table-cell>
                  <table:table-cell table:style-name="entry" table:number-rows-spanned="1" table:number-columns-spanned="1">
                    <text:p text:style-name="table_al">€ 105,50</text:p>
                  </table:table-cell>
                </table:table-row>
              </table:table>
              <text:p text:style-name="table_bottom"/>
            </text:section>
            <text:p text:style-name="al"/>
          </text:section>
          <text:section text:name="artikel_id1-3-2-2-36" text:style-name="artikel">
            <text:p text:style-name="artikel_kop_titel"><text:span text:style-name="artikel_kop_label">Hoofdstuk</text:span> <text:span text:style-name="artikel_kop_nr">2</text:span> Vooroverleg/beoordeling conceptaanvraag</text:p>
            <text:section text:name="table_id1-3-2-2-36-2" text:style-name="table">
              <text:p text:style-name="table_top"/>
              <table:table table:style-name="tgroup">
                <table:table-column table:style-name="id1-3-2-2-36-2-1-1"/>
                <table:table-column table:style-name="id1-3-2-2-36-2-1-2"/>
                <table:table-column table:style-name="id1-3-2-2-36-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conceptaanvraag;</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zover het verzoek mede betrekking heeft op het planologisch strijdig gebruik zoals bedoeld in artikel 2.1, onderdeel 1, onder c, c.q. artikel 2.12, lid 1 onder a 3o van de Wet algemene bepalingen omgevingsrecht, wordt het onder 2.2.1 genoemde tarief verhoogd met:</text:p>
                  </table:table-cell>
                  <table:table-cell table:style-name="entry" table:number-rows-spanned="1" table:number-columns-spanned="1">
                    <text:p text:style-name="table_al">€ 267,2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zover het verzoek betrekking heeft op een principe-uitspraak om medewerking te verlenen aan een wijziging van een bestemmingsplan (artikel 3.9 van de Wro) (partiële herziening) voor zover deze herziening of vergunning planologisch strijdig gebruik uitsluitend of overwegend nodig is om de plannen die aan het principeverzoek ten grondslag liggen te kunnen honoreren bedraagt het tarief:</text:p>
                  </table:table-cell>
                  <table:table-cell table:style-name="entry" table:number-rows-spanned="1" table:number-columns-spanned="1">
                    <text:p text:style-name="table_al">€ 349,7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nverminderd het bepaalde in artikel 2.2.1/2.2.2 wordt het tarief voor het in behandeling nemen van een aanvraag om vooroverleg/conceptaanvraag als advies moet worden ingewonnen van de commissie ruimtelijke kwaliteit (monumenten-/welstandscommissie e.d.) verhoogd met:</text:p>
                  </table:table-cell>
                  <table:table-cell table:style-name="entry" table:number-rows-spanned="1" table:number-columns-spanned="1">
                    <text:p text:style-name="table_al">€ 119,35</text:p>
                  </table:table-cell>
                </table:table-row>
              </table:table>
              <text:p text:style-name="table_bottom"/>
            </text:section>
            <text:p text:style-name="al"/>
          </text:section>
          <text:section text:name="artikel_id1-3-2-2-37" text:style-name="artikel">
            <text:p text:style-name="artikel_kop_titel"><text:span text:style-name="artikel_kop_label">Hoofdstuk</text:span> <text:span text:style-name="artikel_kop_nr">3</text:span> Omgevingsvergunning</text:p>
            <text:section text:name="table_id1-3-2-2-37-2" text:style-name="table">
              <text:p text:style-name="table_top"/>
              <table:table table:style-name="tgroup">
                <table:table-column table:style-name="id1-3-2-2-37-2-1-1"/>
                <table:table-column table:style-name="id1-3-2-2-37-2-1-2"/>
                <table:table-column table:style-name="id1-3-2-2-37-2-1-3"/>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Aanvraag algem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basistarief voor het in behandeling nemen van een aanvraag om een omgevingsvergunning bedraagt:</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omgevingsvergunning, ontvangen wordt binnen 6 maanden na de reactie op een vooroverleg/conceptaanvraag voor hetzelfde project wordt het bij de desbetreffende vooroverleg/conceptaanvraag berekende tarief als bedoeld onder 2.2.1 in minder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et tarief volgens artikel 2.3.1.1 of 2.3.1.2 wordt verhoogd me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 artikelen 2.3.2 t/m 2.3.23.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Bouwactivitei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bouwactiviteit zoals bedoeld in artikel 2.1, eerste lid, onder a van de Wabo, wordt het tarief onder 2.3.1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voor het deel van de bouwkosten tot € 225.000,-- </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vermeerderd met: voor het deel van de bouwkosten van € 225.000,-- tot € 450.000,-- van die bouwkosten,</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vermeerderd met: voor het deel van de bouwkosten vanaf € 450.000,-- van die bouwkosten.</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 afwijking van het bepaalde in 2.3.2.1 t/m 2.3.2.1.3 wordt het tarief voor het in behandeling nemen van een aanvraag voor een civieltechnisch werk, zoals een brug, tunnel, viaduct en dergelijke, berekend over 50%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Als een aanvraag tot het verkrijgen van een omgevingsvergunning voor bouwactiviteiten betrekking heeft op het bouwen in afwijking van een eerder ingediende aanvraag, worden de voor de oorspronkelijke vergunning geheven leges als bedoeld onder 2.3.2 verrekend met het bedrag dat verschuldigd is door toepassing van het tarief als vermeld onder 2.3.2.1 t/m 2.3.2.2 met dien verstande dat zij nimmer minder zullen bedragen dan</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vindt geen toepassing als de afwijking zodanig is dat in feite van een nieuw bouwplan moet worden gespro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Indien krachtens wettelijk voorschrift een advies van de agrarische commissie (SAAB) nodig is en wordt beoordeeld, wordt het onder 2.3.2.1 genoemde tarief vermeerderd met:</text:p>
                  </table:table-cell>
                  <table:table-cell table:style-name="entry" table:number-rows-spanned="1" table:number-columns-spanned="1">
                    <text:p text:style-name="table_al">€ 661,85</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Kosten beoordeling welstandsnota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voor een bouwplan waarvoor een vergunning is aangevraagd uit oogpunt van welstand het advies is vereist van de commissie ruimtelijke kwaliteit (monumenten-, welstandscommissie e.d.)/dorpsbouwmeester worden de onder 2.3.2.1 t/m 2.3.2.1.3 en 2.3.2.3 genoemde tarieven vermeerderd me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voor het deel van de bouwkosten tot en met € 500.000,-- </text:p>
                  </table:table-cell>
                  <table:table-cell table:style-name="entry" table:number-rows-spanned="1" table:number-columns-spanned="1">
                    <text:p text:style-name="table_al">2,5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vermeerderd met: voor het deel van de bouwkosten vanaf € 500.000,-- tot en met € 1.000.000,-- van die bouwkosten.</text:p>
                  </table:table-cell>
                  <table:table-cell table:style-name="entry" table:number-rows-spanned="1" table:number-columns-spanned="1">
                    <text:p text:style-name="table_al"> 1,61 ‰</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vermeerderd met: voor het deel van de bouwkosten vanaf € 1.000.000,-- tot en met € 2.500.000,- van die bouwkosten.</text:p>
                  </table:table-cell>
                  <table:table-cell table:style-name="entry" table:number-rows-spanned="1" table:number-columns-spanned="1">
                    <text:p text:style-name="table_al">1,08 ‰</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vermeerderd met: voor het deel van de bouwkosten vanaf € 2.500.000,-- tot en met € 5.000.000,- van die bouwkosten</text:p>
                  </table:table-cell>
                  <table:table-cell table:style-name="entry" table:number-rows-spanned="1" table:number-columns-spanned="1">
                    <text:p text:style-name="table_al">0,64 ‰</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vermeerderd met: voor het deel van de bouwkosten vanaf € 5.000.000,-- van die bouwkosten</text:p>
                  </table:table-cell>
                  <table:table-cell table:style-name="entry" table:number-rows-spanned="1" table:number-columns-spanned="1">
                    <text:p text:style-name="table_al">0,33 ‰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Voor woningbouw van een en hetzelfde type welke in een complex worden uitgev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complexen van 1 tot en met 5 gelijke woningen:</text:p>
                  </table:table-cell>
                  <table:table-cell table:style-name="entry" table:number-rows-spanned="1" table:number-columns-spanned="1">
                    <text:p text:style-name="table_al">tarief volgens 2.3.3.1.1 t/m 2.3.3.1.5</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complexen van 6 tot en met 10 gelijke woningen:</text:p>
                  </table:table-cell>
                  <table:table-cell table:style-name="entry" table:number-rows-spanned="1" table:number-columns-spanned="1">
                    <text:p text:style-name="table_al">tarief over bouwsom 5 woningen</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complexen van 11 tot en met 20 gelijke woningen:</text:p>
                  </table:table-cell>
                  <table:table-cell table:style-name="entry" table:number-rows-spanned="1" table:number-columns-spanned="1">
                    <text:p text:style-name="table_al">tarief over bouwsom 6 woningen</text:p>
                  </table:table-cell>
                </table:table-row>
                <table:table-row table:style-name="row">
                  <table:table-cell table:style-name="entry" table:number-rows-spanned="1" table:number-columns-spanned="1">
                    <text:p text:style-name="table_al">2.3.3.2.4</text:p>
                  </table:table-cell>
                  <table:table-cell table:style-name="entry" table:number-rows-spanned="1" table:number-columns-spanned="1">
                    <text:p text:style-name="table_al">complexen van 21 tot en met 30 gelijke woningen:</text:p>
                  </table:table-cell>
                  <table:table-cell table:style-name="entry" table:number-rows-spanned="1" table:number-columns-spanned="1">
                    <text:p text:style-name="table_al">tarief over bouwsom 8 woningen</text:p>
                  </table:table-cell>
                </table:table-row>
                <table:table-row table:style-name="row">
                  <table:table-cell table:style-name="entry" table:number-rows-spanned="1" table:number-columns-spanned="1">
                    <text:p text:style-name="table_al">2.3.3.2.5</text:p>
                  </table:table-cell>
                  <table:table-cell table:style-name="entry" table:number-rows-spanned="1" table:number-columns-spanned="1">
                    <text:p text:style-name="table_al">complexen van 31 tot en met 40 gelijke woningen:</text:p>
                  </table:table-cell>
                  <table:table-cell table:style-name="entry" table:number-rows-spanned="1" table:number-columns-spanned="1">
                    <text:p text:style-name="table_al">tarief over bouwsom 10 woningen</text:p>
                  </table:table-cell>
                </table:table-row>
                <table:table-row table:style-name="row">
                  <table:table-cell table:style-name="entry" table:number-rows-spanned="1" table:number-columns-spanned="1">
                    <text:p text:style-name="table_al">2.3.3.2.6</text:p>
                  </table:table-cell>
                  <table:table-cell table:style-name="entry" table:number-rows-spanned="1" table:number-columns-spanned="1">
                    <text:p text:style-name="table_al">complexen van 41 tot en met 50 gelijke woningen:</text:p>
                  </table:table-cell>
                  <table:table-cell table:style-name="entry" table:number-rows-spanned="1" table:number-columns-spanned="1">
                    <text:p text:style-name="table_al">tarief over bouwsom 12 woningen</text:p>
                  </table:table-cell>
                </table:table-row>
                <table:table-row table:style-name="row">
                  <table:table-cell table:style-name="entry" table:number-rows-spanned="1" table:number-columns-spanned="1">
                    <text:p text:style-name="table_al">2.3.3.2.7</text:p>
                  </table:table-cell>
                  <table:table-cell table:style-name="entry" table:number-rows-spanned="1" table:number-columns-spanned="1">
                    <text:p text:style-name="table_al">en zo vervolg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Etage- en galerijwoningen en dergelijke worden als een bouwblok beschouwd. Het tarief wordt dan berekend naar de totale bouwsom van het bouwblo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zich tijdens de beoordeling van de in dat onderdeel bedoelde aanvraag wijzigingen voordoen in het bouwplan en daarvoor een nieuwe welstandstoets noodzakelijk is: Het tarief overeenkomstig het bepaalde onder 2.3.3.1.1 t/m 2.3.3.3 over de eventuele meerkosten met een minimum van:</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Onverminderd het bepaalde in onderdeel 2.3.2.1 t/m 2.3.2.3 bedraagt het tarief, indien de aanvraag om een omgevingsvergunning betrekking heeft op een bouwactiviteit zoals bedoeld in artikel 2.1, eerste lid, onder a van de Wabo, doch alleen een reclameobject betreft, per adviesaanvraag:</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toepassing is gegeven aan artikel 2.2.4 en binnen 6 maanden na de reactie op een vooroverleg/conceptaanvraag voor het zelfde project de aanvraag om omgevingsvergunning is ontvangen wordt het onder 2.2.4 genoemde tarief ver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Onverminderd het bepaalde in onderdeel 2.3.2 bedraagt het tarief, indien zich tijdens de beoordeling van de in dat onderdeel bedoelde aanvraag of na verlening van de vergunning wijzigingen voordoen in het bouwplan en daarvoor een nieuwe welstandstoets noodzakelijk is, het onder 2.3.3.1 e.v. genoemde tarief over de meerkosten, met een minimum van:</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Als voor een bouwplan waarvoor een vergunning is aangevraagd uit oogpunt van welstand geen advies vereist is, maar volstaan kan worden met een ambtelijke beoordeling van de welstandsnota bedraagt het tarief:</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anlegactiviteit zoals bedoeld in artikel 2.1, eerste lid, onder b van de Wabo, wordt het tarief onder 2.3.1 verhoogd met:</text:p>
                  </table:table-cell>
                  <table:table-cell table:style-name="entry" table:number-rows-spanned="1" table:number-columns-spanned="1">
                    <text:p text:style-name="table_al">€ 234,35</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zoals bedoeld in artikel 2.1, eerste lid, onder c van de Wabo, en kan worden meegewerkt als artikel 2.12, lid 1, onder a 1o (binnenplanse afwijking) of 2 o(buitenplanse kleine afwijking), of artikel 2.12 tweede lid (tijdelijke afwijking) van de Wabo wordt toegepa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het project betrekking heeft op een kleine (bouw)werken (schuttingen blokhut e.d.) met bouw/aanleg kosten tot € 5000,--</text:p>
                  </table:table-cell>
                  <table:table-cell table:style-name="entry" table:number-rows-spanned="1" table:number-columns-spanned="1">
                    <text:p text:style-name="table_al">€ 187,5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het project betrekking heeft op (bouw)werken met bouw/aanleg kosten van € 5.000,00 tot € 25.000,00</text:p>
                  </table:table-cell>
                  <table:table-cell table:style-name="entry" table:number-rows-spanned="1" table:number-columns-spanned="1">
                    <text:p text:style-name="table_al">€ 375,1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Indien het project betrekking heeft op (bouw)werken met bouw/aanleg kosten van € 25.000,00 tot € 50.000,00</text:p>
                  </table:table-cell>
                  <table:table-cell table:style-name="entry" table:number-rows-spanned="1" table:number-columns-spanned="1">
                    <text:p text:style-name="table_al">€ 535,9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Indien het project betrekking heeft op overige initiatiev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aanlegkosten met een minimum van</text:p>
                  </table:table-cell>
                  <table:table-cell table:style-name="entry" table:number-rows-spanned="1" table:number-columns-spanned="1">
                    <text:p text:style-name="table_al">€ 535,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80,0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indien de aanvraag omgevingsvergunning geen betrekking heeft op de activiteit bouwen, zoals bedoeld in artikel 2.1, eerste lid, onder a van de Wabo worden de tarieven onder 2.3.5.1.1 tot en met 2.3.5.1.4 verhoogd met:</text:p>
                  </table:table-cell>
                  <table:table-cell table:style-name="entry" table:number-rows-spanned="1" table:number-columns-spanned="1">
                    <text:p text:style-name="table_al">€ 52,6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in afwijking van het bepaalde in 2.3.5.1.1 t/m 2.3.5.1.5 bedraagt het tarief indien de aanvraag omgevingsvergunning een persoongebonden karakter heeft (zoals bij bewoning van recreatieobjecten) </text:p>
                  </table:table-cell>
                  <table:table-cell table:style-name="entry" table:number-rows-spanned="1" table:number-columns-spanned="1">
                    <text:p text:style-name="table_al">€ 240,10</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In afwijking van het bepaalde in 2.3.5.1.1. t/m 2.3.5.1.5. bedraagt het tarief indien de aanvraag om een omgevingsvergunning ziet op het tijdelijk mogen bewonen van een pauzewoning</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In afwijking van het bepaalde in 2.3.5.1.1 t/m 2.3.5.1.5 bedraagt het tarief indien de aanvraag ziet op het tijdelijk mogen bewonen van een recreatieverblijf ter overbrugging naar reguliere woonruimte</text:p>
                  </table:table-cell>
                  <table:table-cell table:style-name="entry" table:number-rows-spanned="1" table:number-columns-spanned="1">
                    <text:p text:style-name="table_al">€ 348,8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een activiteit zoals bedoeld in artikel 2.1, eerste lid, onder c van de Wabo en kan worden meegewerkt als artikel 2.12, eerste lid, onder a, onder 3º van de Wabo wordt toegepast (buitenplanse afwijking) voor zover de kosten niet zijn of worden verhaald via afdeling 6.4 van de Wro: het bedrag van de voorafgaand aan het in behandeling nemen van de aanvraag om een omgevingsvergunning aan de aanvrager meegedeelde kosten, blijkend uit een door het college van burgemeester en wethouders is opgestelde begroting bestaande uit de begrote kost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interne kosten van de gemeente, x uren maal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eventuele noodzakelijk advieskosten van een externe deskundi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kosten voor het eventueel plaatsen van een of meerdere (wettelijk vereiste) bekendma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eventuele kosten voor een herziening van het bestemmingsplan of een beheer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Voor de toepassing van 2.3.5.2 wordt de aanvraag geacht in behandeling te zijn genomen op de twintigste werkdag na de dag waarop de begroting aan de aanvrager ter kennis is gebracht, tenzij de aanvrager binnen deze termijn schriftelijk kenbaar maakt af te willen zien van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artikel 2.12, eerste lid, onder b van de Wabo wordt toegepast (afwijking van exploitatieplan) het tarief overeenkomstig 2.3.5.1. 1 t/m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tarief overeenkomstig 2.3.5.1. 1 t/m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tarief overeenkomstig 2.3.5.1. 1 t/m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artikel 2.12, eerste lid, onder d van de Wabo wordt toegepast (afwijking van voorbereidingsbesluit) het tarief overeenkomstig 2.3.5.1. 1 t/m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In gebruik nemen of gebruiken bouwwerken in relatie tot brandveiligheid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het brandveilig gebruik zoals bedoeld in artikel 2.1, eerste lid, onder d van de Wabo, wordt het tarief onder 2.3.1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het basistarief:</text:p>
                  </table:table-cell>
                  <table:table-cell table:style-name="entry" table:number-rows-spanned="1" table:number-columns-spanned="1">
                    <text:p text:style-name="table_al">€ 21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lk tarief wordt vermee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deel van het vloeroppervlak tot en met 100 m² </text:p>
                  </table:table-cell>
                  <table:table-cell table:style-name="entry" table:number-rows-spanned="1" table:number-columns-spanned="1">
                    <text:p text:style-name="table_al">€ 186,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voor het deel van de vloeroppervlakte van 100 m² tot en met 500 m² </text:p>
                  </table:table-cell>
                  <table:table-cell table:style-name="entry" table:number-rows-spanned="1" table:number-columns-spanned="1">
                    <text:p text:style-name="table_al">€ 1,79 per m²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vloeroppervlakte, 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voor het deel van de vloeroppervlakte van 500 m² tot en met 2.000 m² </text:p>
                  </table:table-cell>
                  <table:table-cell table:style-name="entry" table:number-rows-spanned="1" table:number-columns-spanned="1">
                    <text:p text:style-name="table_al">€ 0,69 per m²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vloeroppervlakte, 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5</text:p>
                  </table:table-cell>
                  <table:table-cell table:style-name="entry" table:number-rows-spanned="1" table:number-columns-spanned="1">
                    <text:p text:style-name="table_al">voor het deel van de vloeroppervlakte van 2.000 m² tot en met 5.000 m² </text:p>
                  </table:table-cell>
                  <table:table-cell table:style-name="entry" table:number-rows-spanned="1" table:number-columns-spanned="1">
                    <text:p text:style-name="table_al">€ 0,23 per m²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vloeroppervlakte, 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6</text:p>
                  </table:table-cell>
                  <table:table-cell table:style-name="entry" table:number-rows-spanned="1" table:number-columns-spanned="1">
                    <text:p text:style-name="table_al">voor het deel van de vloeroppervlakte van 5.000 m² tot en met 50.000 m² </text:p>
                  </table:table-cell>
                  <table:table-cell table:style-name="entry" table:number-rows-spanned="1" table:number-columns-spanned="1">
                    <text:p text:style-name="table_al">€ 0,08 per m²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vloeroppervlakte, 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7</text:p>
                  </table:table-cell>
                  <table:table-cell table:style-name="entry" table:number-rows-spanned="1" table:number-columns-spanned="1">
                    <text:p text:style-name="table_al">voor het deel van de vloeroppervlakte vanaf 50.000 m² </text:p>
                  </table:table-cell>
                  <table:table-cell table:style-name="entry" table:number-rows-spanned="1" table:number-columns-spanned="1">
                    <text:p text:style-name="table_al">€ 0,05 per m² </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met betrekking tot een een rijks-, provinciaal- of gemeentelijk monument zoals bedoeld in artikel 2.1, eerste lid, onder f, of h van de Wabo, of op een activiteit zoals bedoeld in artikel 2.2, eerste lid, onder b of c van de Wabo met betrekking tot een krachtens provinciale- of gemeentelijke erfgoedverordening aangewezen monument, waarvoor op grond van die verordening een vergunning of ontheffing is vereist, wordt het tarief onder 2.3.1 verhoogd met:</text:p>
                  </table:table-cell>
                  <table:table-cell table:style-name="entry" table:number-rows-spanned="1" table:number-columns-spanned="1">
                    <text:p text:style-name="table_al">€ 186,5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Het onder 2.3.7.1 is niet van toepassing indien de aanvraag omgevingsvergunning tevens betrekking heeft op de activiteit bouwen, zoals bedoeld in artikel 2.1, eerste lid, onder a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Als voor een plan waarvoor een vergunning is aangevraagd het advies is vereist van de commissie ruimtelijke kwaliteit (monumenten- welstandscommissie e.d.) zijn onverminderd het bepaalde in de artikelen 2.3.7.1 t/m 2.3.7.3 de onder 2.3.3 e.v. van evenredige toepassing, hetgeen in combinatie met de activiteit bouwen kan leiden tot een dubbel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wordt het tarief onder 2.3.1 als volgt verhoogd, als bij het slopen vrijkomt een hoeveelheid sloopafval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tot en met 50 m3 vrijkomend sloopafval </text:p>
                  </table:table-cell>
                  <table:table-cell table:style-name="entry" table:number-rows-spanned="1" table:number-columns-spanned="1">
                    <text:p text:style-name="table_al">€ 2,95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voor het deel van de hoeveelheid sloopafval van 50 m3 tot en met 100 m3</text:p>
                  </table:table-cell>
                  <table:table-cell table:style-name="entry" table:number-rows-spanned="1" table:number-columns-spanned="1">
                    <text:p text:style-name="table_al">€ 2,27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3</text:p>
                  </table:table-cell>
                  <table:table-cell table:style-name="entry" table:number-rows-spanned="1" table:number-columns-spanned="1">
                    <text:p text:style-name="table_al">voor het deel van de hoeveelheid sloopafval van 100 m3 en meer</text:p>
                  </table:table-cell>
                  <table:table-cell table:style-name="entry" table:number-rows-spanned="1" table:number-columns-spanned="1">
                    <text:p text:style-name="table_al">€ 1,74 per m3</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Onverminderd het bepaalde in onderdeel 2.3.8.1 e.v. bedraagt het tarief, indien de in die onderdelen bedoelde aanvraag tevens betrekking heeft op een bouwwerk waarin asbest of een asbesthoudend product aanwezig is:</text:p>
                  </table:table-cell>
                  <table:table-cell table:style-name="entry" table:number-rows-spanned="1" table:number-columns-spanned="1">
                    <text:p text:style-name="table_al">€ 75,95</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weg waarvoor op grond van een bepaling in de provinciale wegenverordening of artikel 2.11 van de Algemene plaatselijke verordening een vergunning of ontheffing is vereist, zoals bedoeld in artikel 2.2, eerste lid, aanhef en onder e van de Wabo, wordt het tarief onder 2.3.1 verhoogd met:</text:p>
                  </table:table-cell>
                  <table:table-cell table:style-name="entry" table:number-rows-spanned="1" table:number-columns-spanned="1">
                    <text:p text:style-name="table_al">€ 234,35</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al wegenreglement of artikel 2.12 van de Algemene plaatselijke verordening een melding, vergunning of ontheffing is vereist, zoals bedoeld in artikel 2.2, eerste lid, aanhef en onder e van de Wabo, wordt het tarief onder 2.3.1 verhoogd met:</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bomenverordening of artikel 6 van de gemeentelijke Bomenverordening 2016 een vergunning of ontheffing is vereist, bedoeld in artikel 2.2, eerste lid, aanhef en onder g, van de Wabo, wordt het tarief onder 2.3.1 verhoogd met:</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et aanbrengen van reclame, waarvoor op grond van een bepaling in een provinciale reclameverordening of gemeentelijke verordening een vergunning of ontheffing is vereist, zoals bedoeld in artikel 2.2, eerste lid, aanhef en onder h van de Wabo, wordt het tarief onder 2.3.1 verhoogd met:</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Als voor een plan waarvoor een vergunning is aangevraagd uit oogpunt van welstand het advies is vereist van de commissie ruimtelijke kwaliteit/ dorpsbouwmeester worden de onder 2.3.12.1 genoemde tarieven per adviesaanvraag vermeerderd met:</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Als voor een plan waarvoor een vergunning is aangevraagd uit oogpunt van welstand geen advies vereist is, maar volstaan kan worden met een ambtelijke beoordeling van de welstandsnota bedraagt het tarief:</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de provinciale wegenverordening of artikel 2:10, vijfde lid van de Algemene plaatselijke verordening een vergunning of ontheffing is vereist, wordt het tarief onder 2.3.1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voor het verlenen van een omgevingsvergunning betrekking heeft op een activiteit als bedoeld in artikel 2.aa, aanhef en onder a, van het Besluit ruimtelijke ordening (Natura 2000-activiteit) bedraagt het tarief van de verhoging: </text:p>
                  </table:table-cell>
                  <table:table-cell table:style-name="entry" table:number-rows-spanned="1" table:number-columns-spanned="1">
                    <text:p text:style-name="table_al">€ 74,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van de verhoging:</text:p>
                  </table:table-cell>
                  <table:table-cell table:style-name="entry" table:number-rows-spanned="1" table:number-columns-spanned="1">
                    <text:p text:style-name="table_al">€ 74,50</text:p>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wordt het tarief onder 2.3.1 verhoogd met:</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ag om een omgevingsvergunning op verzoek in twee fasen plaatsvindt, zo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Als de aanvraag om omgevingsvergunning voor één van de twee fasen ten gevolge van de fasering niet de reguliere-, maar de uitgebreide procedure doorloopt wordt het onder 2.3.17.1.1 of 2.3.17.1.2 genoemde tarief vermeerderd met:</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krachtens wettelijk voorschrift voor één of meer van de in voorgaande onderdelen van dit hoofdstuk bedoelde activiteiten een bodemrapport wordt beoordeeld bedraagt het tarief van de verho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46,9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70,35</text:p>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Onderzoek hogere grenswaar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onderdeel 2.3.2 bedraagt het tarief, indien krachtens wettelijk voorschrift voor de in dat onderdeel bedoelde aanvraag een akoestisch rapport wordt beoordeeld:</text:p>
                  </table:table-cell>
                  <table:table-cell table:style-name="entry" table:number-rows-spanned="1" table:number-columns-spanned="1">
                    <text:p text:style-name="table_al">€ 341,75</text:p>
                  </table:table-cell>
                </table:table-row>
                <table:table-row table:style-name="row">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zo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Indien een begroting zoals bedoeld in 2.3.20.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1</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zo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1</text:p>
                  </table:table-cell>
                  <table:table-cell table:style-name="entry" table:number-rows-spanned="1" table:number-columns-spanned="1">
                    <text:p text:style-name="table_al">indien de gemeenteraad een verklaring van geen bedenkingen moet afgeven het tarief als genoemd onder 2.3.5.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3</text:p>
                  </table:table-cell>
                  <table:table-cell table:style-name="entry" table:number-rows-spanned="1" table:number-columns-spanned="1">
                    <text:p text:style-name="table_al">Indien een begroting zoals bedoeld in 2.3.21.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2</text:span>
                    </text:p>
                  </table:table-cell>
                  <table:table-cell table:style-name="entry" table:number-rows-spanned="1" table:number-columns-spanned="1">
                    <text:p text:style-name="table_al">
                      <text:span text:style-name="nadrukvet">Geen omgevingsvergunning vereis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Als uit de aanvraag om een omgevingsvergunning voor een project dat uit één of meerdere in de onderdelen 2.3.2 t/m 2.3.16 bedoelde activiteiten bestaat, blijkt dat voor één of meer van de gevraagde activiteiten op basis van het Besluit omgevingsrecht (BOR) geen omgevingsvergunning is vereist, wordt in afwijking van het bepaalde onder 2.3.2 t/m 2.3.16 voor elk van deze activiteiten het onder 2.3.1 genoemde tarief verhoogd met:</text:p>
                  </table:table-cell>
                  <table:table-cell table:style-name="entry" table:number-rows-spanned="1" table:number-columns-spanned="1">
                    <text:p text:style-name="table_al">€ 51,25</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Het bepaalde onder 2.3.22.1 is niet van toepassing als het onder 2.3.2 t/m 2.3.16 genoemde tarief het onder 2.3.22.1 genoemde tarief onderschrij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38" text:style-name="artikel">
            <text:p text:style-name="artikel_kop_titel"><text:span text:style-name="artikel_kop_label">Hoofdstuk</text:span> <text:span text:style-name="artikel_kop_nr">4</text:span> Teruggaaf</text:p>
            <text:section text:name="table_id1-3-2-2-38-2" text:style-name="table">
              <text:p text:style-name="table_top"/>
              <table:table table:style-name="tgroup">
                <table:table-column table:style-name="id1-3-2-2-38-2-1-1"/>
                <table:table-column table:style-name="id1-3-2-2-38-2-1-2"/>
                <table:table-column table:style-name="id1-3-2-2-38-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zoals bedoeld in de onderdelen 2.3.2, 2.3.4 en 2.3.8,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1</text:p>
                  </table:table-cell>
                  <table:table-cell table:style-name="entry" table:number-rows-spanned="1" table:number-columns-spanned="1">
                    <text:p text:style-name="table_al">indien de aanvraag wordt ingetrokken voordat op de aanvraag is beslis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Als de gemeente een verleende omgevingsvergunning voor een project dat geheel of gedeeltelijk bestaat uit bouw-, aanleg- of sloopactiviteiten zoals bedoeld in de onderdelen 2.3.2, 2.3.4 en 2.3.8, intrekt op aanvraag van de vergunninghouder,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1</text:p>
                  </table:table-cell>
                  <table:table-cell table:style-name="entry" table:number-rows-spanned="1" table:number-columns-spanned="1">
                    <text:p text:style-name="table_al">Indien het verzoek om intrekking is ingediend binnen 12 maanden na verlening van de vergunning en van de vergunning geen gebruik is gemaak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intrekking aanvraag omgevingsvergunning voor planologisch strijdig gebrui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aanvraag zoals bedoeld onder 2.3.5.2 (buitenplanse afwijking) na het in behandeling nemen daarvan doch voordat een besluit op de aanvraag is genomen schriftelijk wordt ingetrokken, bestaat aanspraak op gedeeltelijke vermindering van de (geheven) leges. De vermindering wordt verleend tot het bedrag van de kosten die op het moment van intrekking van de aanvraag door de gemeente zijn gemaakt, op basis van nacalcul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Nadere bepalingen teruggaaf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1</text:p>
                  </table:table-cell>
                  <table:table-cell table:style-name="entry" table:number-rows-spanned="1" table:number-columns-spanned="1">
                    <text:p text:style-name="table_al">Er vindt geen teruggaaf plaats van het onder 2.3.1 bedoelde tarief en de gemaakte kosten, zoals voor adviezen, beoordeling onderzoeksrapporten en dergelijk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2</text:p>
                  </table:table-cell>
                  <table:table-cell table:style-name="entry" table:number-rows-spanned="1" table:number-columns-spanned="1">
                    <text:p text:style-name="table_al">De in deze tabel genoemde minimum tarieven mogen door teruggaaf niet worden onderschr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3</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39" text:style-name="artikel">
            <text:p text:style-name="artikel_kop_titel"><text:span text:style-name="artikel_kop_label">Hoofdstuk</text:span> <text:span text:style-name="artikel_kop_nr">5</text:span> Wijziging omgevingsvergunning als gevolg van wijziging project</text:p>
            <text:section text:name="table_id1-3-2-2-39-2" text:style-name="table">
              <text:p text:style-name="table_top"/>
              <table:table table:style-name="tgroup">
                <table:table-column table:style-name="id1-3-2-2-39-2-1-1"/>
                <table:table-column table:style-name="id1-3-2-2-39-2-1-2"/>
                <table:table-column table:style-name="id1-3-2-2-39-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betrekking heeft op een bouwactiviteit, worden de leges overeenkomstig het tarief onder 2.3.2 over de meerkosten berekend of is het bepaalde onder hoofdstuk 4 van toepassing op de minderkosten. Meer- en minderkosten ten opzichte van de in de oorspronkelijke vergunning vermelde vastgestelde bouwso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voor een bouwplan waarvoor een vergunning is aangevraagd uit oogpunt van welstand het advies is vereist van de commissie ruimtelijke kwaliteit (monumenten-, welstandscommissie e.d.) worden de onder 2.5.1.1 genoemde tarieven vermeerderd met de kosten van beoordeling die door genoemde commissie aan de gemeente in rekening worden gebracht. De kosten worden overeenkomstig het bepaalde onder 2.3.3 b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Revisie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ten gevolge van een wijziging van het project of gebruik sprake is van een revisievergunning bedraagt het tarief</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waarbij de genoemde minimumtarieven niet mogen worden onderschreden.</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40" text:style-name="artikel">
            <text:p text:style-name="artikel_kop_titel"><text:span text:style-name="artikel_kop_label">Hoofdstuk</text:span> <text:span text:style-name="artikel_kop_nr">6</text:span> Verlenging van een omgevingsvergunning</text:p>
            <text:section text:name="table_id1-3-2-2-40-2" text:style-name="table">
              <text:p text:style-name="table_top"/>
              <table:table table:style-name="tgroup">
                <table:table-column table:style-name="id1-3-2-2-40-2-1-1"/>
                <table:table-column table:style-name="id1-3-2-2-40-2-1-2"/>
                <table:table-column table:style-name="id1-3-2-2-40-2-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voor het in behandeling nemen van een aanvraag voor het verlengen van de instandhoudingstermijn van een omgevingsvergunning zoals bedoeld in artikel 2.23, tweede lid, onder a van de Wabo, voor zover dit de bouwactiviteit zoals bedoeld in artikel 2.1, eerste lid, onder a van de Wabo betreft, bedraagt:</text:p>
                  </table:table-cell>
                  <table:table-cell table:style-name="entry" table:number-rows-spanned="1" table:number-columns-spanned="1">
                    <text:p text:style-name="table_al">€ 81,00</text:p>
                  </table:table-cell>
                </table:table-row>
              </table:table>
              <text:p text:style-name="table_bottom"/>
            </text:section>
            <text:p text:style-name="al"/>
          </text:section>
          <text:section text:name="artikel_id1-3-2-2-41" text:style-name="artikel">
            <text:p text:style-name="artikel_kop_titel"><text:span text:style-name="artikel_kop_label">Hoofdstuk</text:span> <text:span text:style-name="artikel_kop_nr">7</text:span> Vervallen</text:p>
            <text:p text:style-name="al"/>
          </text:section>
          <text:section text:name="artikel_id1-3-2-2-42" text:style-name="artikel">
            <text:p text:style-name="artikel_kop_titel"><text:span text:style-name="artikel_kop_label">Hoofdstuk</text:span> <text:span text:style-name="artikel_kop_nr">8</text:span> Uitzetten</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ls ten gevolge van de aanvraag om vergunning zoals bedoeld in hoofdstuk 3 van deze tabel werken van gemeentewege moeten worden uitgezet bedraagt het tarief per eenheid (4 hoekpunten):</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uitzetten wordt gelijktijdig met de tarieven voor de aanvraag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de realisatie van het project wettelijk niet langer mogelijk is en de onder 2.8.1 genoemde leges zijn geheven en de uitzetting niet heeft plaatsgevonden bestaat aanspraak op 100 % van de geheven leges.</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43" text:style-name="artikel">
            <text:p text:style-name="artikel_kop_titel"><text:span text:style-name="artikel_kop_label">Hoofdstuk</text:span> <text:span text:style-name="artikel_kop_nr">9</text:span> Bestemmingsplanwijzigingen</text:p>
            <text:section text:name="table_id1-3-2-2-43-2" text:style-name="table">
              <text:p text:style-name="table_top"/>
              <table:table table:style-name="tgroup">
                <table:table-column table:style-name="id1-3-2-2-43-2-1-1"/>
                <table:table-column table:style-name="id1-3-2-2-43-2-1-2"/>
                <table:table-column table:style-name="id1-3-2-2-43-2-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voor het in behandeling nemen van een definitieve en ontvankelijke aanvraag (niet zijnde een aanvraag om omgevingsvergunning), tot toepassing van de artikelen 3.1, 3.6, lid 1, sub a van de Wet ruimtelijke ordening, wordt - voorafgaand aan het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de aanvraag - via een door of vanwege het college van burgemeester en wethouders opgestelde begroting aan de aanvrager meegedeeld en bestaat uit de begrote kost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interne kosten van de gemeente, x uren maal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eventuele noodzakelijke advieskosten voor een externe deskundi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kosten voor het eventueel plaatsen van een of meerdere (wettelijk vereiste) bekendma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eventuele kosten voor een herziening van het bestemmingsplan of een beheer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oor de toepassing van 2.9.1 wordt de aanvraag geacht in behandeling te zijn genomen op de twintigste werkdag na de dag waarop de begroting aan de aanvrager ter kennis is gebracht, tenzij de aanvrager binnen deze termijn schriftelijk kenbaar maakt af te willen zien van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Toepassing van 2.9.1. en 2.9.2 blijft achterwege, voor zover de kosten zijn of worden verhaald via afdeling 6.4 van de Wro.</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44" text:style-name="artikel">
            <text:p text:style-name="artikel_kop_titel"><text:span text:style-name="artikel_kop_label">Hoofdstuk</text:span> <text:span text:style-name="artikel_kop_nr">10</text:span> In deze titel niet benoemde beschikking</text:p>
            <text:section text:name="table_id1-3-2-2-44-2" text:style-name="table">
              <text:p text:style-name="table_top"/>
              <table:table table:style-name="tgroup">
                <table:table-column table:style-name="id1-3-2-2-44-2-1-1"/>
                <table:table-column table:style-name="id1-3-2-2-44-2-1-2"/>
                <table:table-column table:style-name="id1-3-2-2-44-2-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5,30</text:p>
                  </table:table-cell>
                </table:table-row>
              </table:table>
              <text:p text:style-name="table_bottom"/>
            </text:section>
            <text:p text:style-name="al"/>
          </text:section>
          <text:section text:name="artikel_id1-3-2-2-45" text:style-name="artikel">
            <text:p text:style-name="artikel_kop_titel"><text:span text:style-name="artikel_kop_label">Hoofdstuk</text:span> <text:span text:style-name="artikel_kop_nr">11</text:span> Achteraf ingediende aanvraag/ legalisering werken</text:p>
            <text:section text:name="table_id1-3-2-2-45-2" text:style-name="table">
              <text:p text:style-name="table_top"/>
              <table:table table:style-name="tgroup">
                <table:table-column table:style-name="id1-3-2-2-45-2-1-1"/>
                <table:table-column table:style-name="id1-3-2-2-45-2-1-2"/>
                <table:table-column table:style-name="id1-3-2-2-45-2-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het in behandeling nemen van een aanvraag om omgevingsvergunning voor een project waarvan (een deel) van de werken in uitvoering zijn genomen voordat op de aanvraag is beslist worden de verschuldigde leges voor de in uitvoering genomen activiteiten of handelingen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een maximum van</text:p>
                  </table:table-cell>
                  <table:table-cell table:style-name="entry" table:number-rows-spanned="1" table:number-columns-spanned="1">
                    <text:p text:style-name="table_al">€ 1.080,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de uitvoering van een activiteit tot gevolg heeft dat overwogen moet worden toepassing te geven aan artikel 2.11, eerste lid, onder a, of artikel 2.11, lid 2 van de Wabo is artikel 2.11.1 van deze tabel van overeenkomstige toepassing.</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46" text:style-name="artikel">
            <text:p text:style-name="artikel_kop_titel"><text:span text:style-name="artikel_kop_label">Hoofdstuk</text:span> <text:span text:style-name="artikel_kop_nr">12</text:span> Overschrijving</text:p>
            <text:section text:name="table_id1-3-2-2-46-2" text:style-name="table">
              <text:p text:style-name="table_top"/>
              <table:table table:style-name="tgroup">
                <table:table-column table:style-name="id1-3-2-2-46-2-1-1"/>
                <table:table-column table:style-name="id1-3-2-2-46-2-1-2"/>
                <table:table-column table:style-name="id1-3-2-2-46-2-1-3"/>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Het tarief bedraagt voor het in behandeling nemen van een aanvraag om overschrijving van een omgevingsvergunning zoals bedoeld in artikel 2.25 van de Wabo:</text:p>
                  </table:table-cell>
                  <table:table-cell table:style-name="entry" table:number-rows-spanned="1" table:number-columns-spanned="1">
                    <text:p text:style-name="table_al">€ 86,50</text:p>
                  </table:table-cell>
                </table:table-row>
              </table:table>
              <text:p text:style-name="table_bottom"/>
            </text:section>
            <text:p text:style-name="al"/>
          </text:section>
          <text:section text:name="artikel_id1-3-2-2-47" text:style-name="artikel">
            <text:p text:style-name="artikel_kop_titel"><text:span text:style-name="artikel_kop_label">Hoofdstuk</text:span> <text:span text:style-name="artikel_kop_nr">13</text:span> Pauzewoning</text:p>
            <text:section text:name="table_id1-3-2-2-47-2" text:style-name="table">
              <text:p text:style-name="table_top"/>
              <table:table table:style-name="tgroup">
                <table:table-column table:style-name="id1-3-2-2-47-2-1-1"/>
                <table:table-column table:style-name="id1-3-2-2-47-2-1-2"/>
                <table:table-column table:style-name="id1-3-2-2-47-2-1-3"/>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tarief voor het in behandeling nemen van een aanvraag om een beschikking om een recreatieverblijf tijdelijk als pauzewoning aan te merken, overeenkomstig de spelregels “toekennen en tijdelijk bewonen pauzewoning”, bedraagt per recreatieverblijf</text:p>
                  </table:table-cell>
                  <table:table-cell table:style-name="entry" table:number-rows-spanned="1" table:number-columns-spanned="1">
                    <text:p text:style-name="table_al">€ 264,00</text:p>
                  </table:table-cell>
                </table:table-row>
              </table:table>
              <text:p text:style-name="table_bottom"/>
            </text:section>
            <text:p text:style-name="al"/>
          </text:section>
          <text:section text:name="paragraaf_id1-3-2-2-48" text:style-name="paragraaf">
            <text:p text:style-name="paragraaf_kop"><text:span text:style-name="label"/> <text:span text:style-name="nr"/> Titel 3 Dienstverlening vallend onder Europese dienstenrichtlijn</text:p>
            <text:section text:name="structuurtekst_id1-3-2-2-48-2" text:style-name="structuurtekst">
              <text:p text:style-name="al"/>
            </text:section>
          </text:section>
          <text:section text:name="artikel_id1-3-2-2-49" text:style-name="artikel">
            <text:p text:style-name="artikel_kop_titel"><text:span text:style-name="artikel_kop_label">Hoofdstuk</text:span> <text:span text:style-name="artikel_kop_nr">1</text:span> Horeca</text:p>
            <text:section text:name="table_id1-3-2-2-49-2" text:style-name="table">
              <text:p text:style-name="table_top"/>
              <table:table table:style-name="tgroup">
                <table:table-column table:style-name="id1-3-2-2-49-2-1-1"/>
                <table:table-column table:style-name="id1-3-2-2-49-2-1-2"/>
                <table:table-column table:style-name="id1-3-2-2-49-2-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voor commercieel horecabedrijf/ slijtersbedrijf:</text:p>
                  </table:table-cell>
                  <table:table-cell table:style-name="entry" table:number-rows-spanned="1" table:number-columns-spanned="1">
                    <text:p text:style-name="table_al">€ 166,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voor een horecabedrijf dat zich richt op activiteiten van recreatieve, sportieve, sociaal culturele, educatieve, levensbeschouwelijke of godsdienstige aard:</text:p>
                  </table:table-cell>
                  <table:table-cell table:style-name="entry" table:number-rows-spanned="1" table:number-columns-spanned="1">
                    <text:p text:style-name="table_al">€ 18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aanpassing van de Drank- en Horecawet vergunning op basis van artikel 30 van de Drank- en Horecawet (wijziging inrichting):</text:p>
                  </table:table-cell>
                  <table:table-cell table:style-name="entry" table:number-rows-spanned="1" table:number-columns-spanned="1">
                    <text:p text:style-name="table_al">€ 14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om een gewijzigde vergunning overeenkomstig artikel 30a van de Drank- en Horecawet (wijziging leidinggevende(n)):</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om ontheffing volgens artikel 35 van de Drank- en Horecawet:</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50" text:style-name="artikel">
            <text:p text:style-name="artikel_kop_titel"><text:span text:style-name="artikel_kop_label">Hoofdstuk</text:span> <text:span text:style-name="artikel_kop_nr">1a</text:span> Evenementen</text:p>
            <text:section text:name="table_id1-3-2-2-50-2" text:style-name="table">
              <text:p text:style-name="table_top"/>
              <table:table table:style-name="tgroup">
                <table:table-column table:style-name="id1-3-2-2-50-2-1-1"/>
                <table:table-column table:style-name="id1-3-2-2-50-2-1-2"/>
                <table:table-column table:style-name="id1-3-2-2-50-2-1-3"/>
                <table:table-row table:style-name="row">
                  <table:table-cell table:style-name="entry" table:number-rows-spanned="1" table:number-columns-spanned="1">
                    <text:p text:style-name="table_al">3.1a.1 </text:p>
                  </table:table-cell>
                  <table:table-cell table:style-name="entry" table:number-rows-spanned="1" table:number-columns-spanned="1">
                    <text:p text:style-name="table_al">Het tarief voor het in behandeling nemen van een aanvraag tot het verkrijgen van een vergunning als bedoeld in artikelen 2.24 en 2.25 van de Algemene plaatselijke verorden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van minder dan 1000 verwachte bezoekers/ deelnemers</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van 1000 verwachte bezoekers/ deelnemers of meer</text:p>
                  </table:table-cell>
                  <table:table-cell table:style-name="entry" table:number-rows-spanned="1" table:number-columns-spanned="1">
                    <text:p text:style-name="table_al">€ 162,95</text:p>
                  </table:table-cell>
                </table:table-row>
              </table:table>
              <text:p text:style-name="table_bottom"/>
            </text:section>
            <text:p text:style-name="al"/>
          </text:section>
          <text:section text:name="artikel_id1-3-2-2-51" text:style-name="artikel">
            <text:p text:style-name="artikel_kop_titel"><text:span text:style-name="artikel_kop_label">Hoofdstuk</text:span> <text:span text:style-name="artikel_kop_nr">2</text:span> Prostitutiebedrijven</text:p>
            <text:section text:name="table_id1-3-2-2-51-2" text:style-name="table">
              <text:p text:style-name="table_top"/>
              <table:table table:style-name="tgroup">
                <table:table-column table:style-name="id1-3-2-2-51-2-1-1"/>
                <table:table-column table:style-name="id1-3-2-2-51-2-1-2"/>
                <table:table-column table:style-name="id1-3-2-2-51-2-1-3"/>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exploitatievergunning of wijziging van een exploitatievergunning zoals bedoeld in artikel 3.4 van de Algemene plaatselijke verordening, anders dan een wijziging bedoeld in onderdeel 3.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404,5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404,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wijziging van een exploitatievergunning in verband met uitsluitend een wijziging van het beheer in een seksinrichting of escortbedrijf, zoals bedoeld in artikel 3.4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02,2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02,25</text:p>
                  </table:table-cell>
                </table:table-row>
              </table:table>
              <text:p text:style-name="table_bottom"/>
            </text:section>
            <text:p text:style-name="al"/>
          </text:section>
          <text:section text:name="artikel_id1-3-2-2-52" text:style-name="artikel">
            <text:p text:style-name="artikel_kop_titel"><text:span text:style-name="artikel_kop_label">Hoofdstuk</text:span> <text:span text:style-name="artikel_kop_nr">3</text:span> Vervallen</text:p>
            <text:p text:style-name="al"/>
          </text:section>
          <text:section text:name="artikel_id1-3-2-2-53" text:style-name="artikel">
            <text:p text:style-name="artikel_kop_titel"><text:span text:style-name="artikel_kop_label">Hoofdstuk</text:span> <text:span text:style-name="artikel_kop_nr">4</text:span> Vervallen</text:p>
            <text:p text:style-name="al"/>
          </text:section>
          <text:section text:name="artikel_id1-3-2-2-54" text:style-name="artikel">
            <text:p text:style-name="artikel_kop_titel"><text:span text:style-name="artikel_kop_label">Hoofdstuk</text:span> <text:span text:style-name="artikel_kop_nr">5</text:span> In deze titel niet benoemde vergunning, ontheffing of andere beschikking</text:p>
            <text:section text:name="table_id1-3-2-2-54-2" text:style-name="table">
              <text:p text:style-name="table_top"/>
              <table:table table:style-name="tgroup">
                <table:table-column table:style-name="id1-3-2-2-54-2-1-1"/>
                <table:table-column table:style-name="id1-3-2-2-54-2-1-2"/>
                <table:table-column table:style-name="id1-3-2-2-54-2-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5,30</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van 17 december 2020,</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360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0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0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0302108445</meta:user-defined>
    <meta:user-defined meta:name="DCTERMS.alternative">Legesverordening 2021</meta:user-defined>
    <dc:language>nl</dc:language>
    <meta:user-defined meta:name="OVERHEID.Gemeente/DC.spatial">Nunspeet</meta:user-defined>
    <meta:user-defined meta:name="DC.title">Verordening op de heffing en de invordering van leges 2021</meta:user-defined>
    <meta:user-defined meta:name="DCTERMS.W3CDTF/DCTERMS.available">2020-12-31</meta:user-defined>
    <meta:user-defined meta:name="DCTERMS.W3CDTF/OVERHEIDop.jaargang">2020</meta:user-defined>
    <meta:user-defined meta:name="OVERHEIDop.publicationIssue">353600</meta:user-defined>
    <meta:user-defined meta:name="OVERHEIDop.betreftRegeling">CVDR652500_1</meta:user-defined>
    <meta:user-defined meta:name="xs:date/OVERHEIDop.startdatum">2021-01-01</meta:user-defined>
    <meta:user-defined meta:name="OVERHEIDop.GmbID/DC.identifier">gmb-2020-353600</meta:user-defined>
    <meta:user-defined meta:name="OVERHEIDop.versieInformatie"/>
  </office:meta>
</office:document-meta>
</file>