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runsveldweg 7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Brunsveldweg 7 in Zelhem. De melding is geregistreerd onder kenmerk 1876614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156.43 444717.62</meta:user-defined>
    <meta:user-defined meta:name="DC.title">APV melding: Brunsveldweg 7 in Zelhem, het organiseren van carbid schieten</meta:user-defined>
    <meta:user-defined meta:name="OVERHEID.PostcodeHuisnummer/OVERHEIDop.postcodeHuisnummer">7021JH 7</meta:user-defined>
    <meta:user-defined meta:name="OVERHEIDop.straatnaam">Brunsveldweg</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3589</meta:user-defined>
    <meta:user-defined meta:name="OVERHEIDop.GmbID/DC.identifier">gmb-2020-353589</meta:user-defined>
    <meta:user-defined meta:name="OVERHEIDop.versieInformatie"/>
  </office:meta>
</office:document-meta>
</file>