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5*"/>
    </style:style>
    <style:style style:family="table-column" style:parent-style-name="colspec" style:name="id1-3-2-2-2-3-1-3">
      <style:table-column-properties style:rel-column-width="71*"/>
    </style:style>
    <style:style style:family="table-column" style:parent-style-name="colspec" style:name="id1-3-2-2-2-3-1-4">
      <style:table-column-properties style:rel-column-width="12*"/>
    </style:style>
    <text:list-style style:name="id1-3-2-2-2-3-1-5-6-3-1">
      <text:list-level-style-bullet text:bullet-char="•" text:level="1">
        <style:list-level-properties text:min-label-width="10mm"/>
      </text:list-level-style-bullet>
    </text:list-style>
    <text:list-style style:name="id1-3-2-2-2-3-1-5-6-3-1-1">
      <text:list-level-style-bullet text:bullet-char="•" text:level="1">
        <style:list-level-properties text:min-label-width="10mm"/>
      </text:list-level-style-bullet>
    </text:list-style>
    <text:list-style style:name="id1-3-2-2-2-3-1-5-7-3-1">
      <text:list-level-style-bullet text:bullet-char="•" text:level="1">
        <style:list-level-properties text:min-label-width="10mm"/>
      </text:list-level-style-bullet>
    </text:list-style>
    <text:list-style style:name="id1-3-2-2-2-3-1-5-7-3-1-1">
      <text:list-level-style-bullet text:bullet-char="•" text:level="1">
        <style:list-level-properties text:min-label-width="10mm"/>
      </text:list-level-style-bullet>
    </text:list-style>
    <text:list-style style:name="id1-3-2-2-2-3-1-5-8-3-1">
      <text:list-level-style-bullet text:bullet-char="•" text:level="1">
        <style:list-level-properties text:min-label-width="10mm"/>
      </text:list-level-style-bullet>
    </text:list-style>
    <text:list-style style:name="id1-3-2-2-2-3-1-5-8-3-1-1">
      <text:list-level-style-bullet text:bullet-char="•" text:level="1">
        <style:list-level-properties text:min-label-width="10mm"/>
      </text:list-level-style-bullet>
    </text:list-style>
    <text:list-style style:name="id1-3-2-2-2-3-1-5-9-3-1">
      <text:list-level-style-bullet text:bullet-char="•" text:level="1">
        <style:list-level-properties text:min-label-width="10mm"/>
      </text:list-level-style-bullet>
    </text:list-style>
    <text:list-style style:name="id1-3-2-2-2-3-1-5-9-3-1-1">
      <text:list-level-style-bullet text:bullet-char="•" text:level="1">
        <style:list-level-properties text:min-label-width="10mm"/>
      </text:list-level-style-bullet>
    </text:list-style>
    <text:list-style style:name="id1-3-2-2-2-3-1-5-18-3-1">
      <text:list-level-style-bullet text:bullet-char="•" text:level="1">
        <style:list-level-properties text:min-label-width="10mm"/>
      </text:list-level-style-bullet>
    </text:list-style>
    <text:list-style style:name="id1-3-2-2-2-3-1-5-18-3-1-1">
      <text:list-level-style-bullet text:bullet-char="•" text:level="1">
        <style:list-level-properties text:min-label-width="10mm"/>
      </text:list-level-style-bullet>
    </text:list-style>
    <text:list-style style:name="id1-3-2-2-2-3-1-5-19-3-1">
      <text:list-level-style-bullet text:bullet-char="•" text:level="1">
        <style:list-level-properties text:min-label-width="10mm"/>
      </text:list-level-style-bullet>
    </text:list-style>
    <text:list-style style:name="id1-3-2-2-2-3-1-5-19-3-1-1">
      <text:list-level-style-bullet text:bullet-char="•" text:level="1">
        <style:list-level-properties text:min-label-width="10mm"/>
      </text:list-level-style-bullet>
    </text:list-style>
    <text:list-style style:name="id1-3-2-2-2-3-1-5-20-3-1">
      <text:list-level-style-bullet text:bullet-char="•" text:level="1">
        <style:list-level-properties text:min-label-width="10mm"/>
      </text:list-level-style-bullet>
    </text:list-style>
    <text:list-style style:name="id1-3-2-2-2-3-1-5-20-3-1-1">
      <text:list-level-style-bullet text:bullet-char="•" text:level="1">
        <style:list-level-properties text:min-label-width="10mm"/>
      </text:list-level-style-bullet>
    </text:list-style>
    <text:list-style style:name="id1-3-2-2-2-3-1-5-21-3-1">
      <text:list-level-style-bullet text:bullet-char="•" text:level="1">
        <style:list-level-properties text:min-label-width="10mm"/>
      </text:list-level-style-bullet>
    </text:list-style>
    <text:list-style style:name="id1-3-2-2-2-3-1-5-21-3-1-1">
      <text:list-level-style-bullet text:bullet-char="•" text:level="1">
        <style:list-level-properties text:min-label-width="10mm"/>
      </text:list-level-style-bullet>
    </text:list-style>
    <text:list-style style:name="id1-3-2-2-2-3-1-5-24-3-1">
      <text:list-level-style-bullet text:bullet-char="•" text:level="1">
        <style:list-level-properties text:min-label-width="10mm"/>
      </text:list-level-style-bullet>
    </text:list-style>
    <text:list-style style:name="id1-3-2-2-2-3-1-5-24-3-1-1">
      <text:list-level-style-bullet text:bullet-char="•" text:level="1">
        <style:list-level-properties text:min-label-width="10mm"/>
      </text:list-level-style-bullet>
    </text:list-style>
    <text:list-style style:name="id1-3-2-2-2-3-1-5-25-3-1">
      <text:list-level-style-bullet text:bullet-char="•" text:level="1">
        <style:list-level-properties text:min-label-width="10mm"/>
      </text:list-level-style-bullet>
    </text:list-style>
    <text:list-style style:name="id1-3-2-2-2-3-1-5-25-3-1-1">
      <text:list-level-style-bullet text:bullet-char="•" text:level="1">
        <style:list-level-properties text:min-label-width="10mm"/>
      </text:list-level-style-bullet>
    </text:list-style>
    <text:list-style style:name="id1-3-2-2-2-3-1-5-26-3-1">
      <text:list-level-style-bullet text:bullet-char="•" text:level="1">
        <style:list-level-properties text:min-label-width="10mm"/>
      </text:list-level-style-bullet>
    </text:list-style>
    <text:list-style style:name="id1-3-2-2-2-3-1-5-26-3-1-1">
      <text:list-level-style-bullet text:bullet-char="•" text:level="1">
        <style:list-level-properties text:min-label-width="10mm"/>
      </text:list-level-style-bullet>
    </text:list-style>
    <text:list-style style:name="id1-3-2-2-2-3-1-5-28-3-1">
      <text:list-level-style-bullet text:bullet-char="•" text:level="1">
        <style:list-level-properties text:min-label-width="10mm"/>
      </text:list-level-style-bullet>
    </text:list-style>
    <text:list-style style:name="id1-3-2-2-2-3-1-5-28-3-1-1">
      <text:list-level-style-bullet text:bullet-char="•" text:level="1">
        <style:list-level-properties text:min-label-width="10mm"/>
      </text:list-level-style-bullet>
    </text:list-style>
    <text:list-style style:name="id1-3-2-2-2-3-1-5-29-3-1">
      <text:list-level-style-bullet text:bullet-char="•" text:level="1">
        <style:list-level-properties text:min-label-width="10mm"/>
      </text:list-level-style-bullet>
    </text:list-style>
    <text:list-style style:name="id1-3-2-2-2-3-1-5-29-3-1-1">
      <text:list-level-style-bullet text:bullet-char="•" text:level="1">
        <style:list-level-properties text:min-label-width="10mm"/>
      </text:list-level-style-bullet>
    </text:list-style>
    <style:style style:family="table-column" style:parent-style-name="colspec" style:name="id1-3-2-2-3-3-1-1">
      <style:table-column-properties style:rel-column-width="4*"/>
    </style:style>
    <style:style style:family="table-column" style:parent-style-name="colspec" style:name="id1-3-2-2-3-3-1-2">
      <style:table-column-properties style:rel-column-width="5*"/>
    </style:style>
    <style:style style:family="table-column" style:parent-style-name="colspec" style:name="id1-3-2-2-3-3-1-3">
      <style:table-column-properties style:rel-column-width="4*"/>
    </style:style>
    <style:style style:family="table-column" style:parent-style-name="colspec" style:name="id1-3-2-2-3-3-1-4">
      <style:table-column-properties style:rel-column-width="56*"/>
    </style:style>
    <style:style style:family="table-column" style:parent-style-name="colspec" style:name="id1-3-2-2-3-3-1-5">
      <style:table-column-properties style:rel-column-width="23*"/>
    </style:style>
    <style:style style:family="table-column" style:parent-style-name="colspec" style:name="id1-3-2-2-4-3-1-1">
      <style:table-column-properties style:rel-column-width="70*"/>
    </style:style>
    <style:style style:family="table-column" style:parent-style-name="colspec" style:name="id1-3-2-2-4-3-1-2">
      <style:table-column-properties style:rel-column-width="22*"/>
    </style:style>
    <style:style style:family="table-column" style:parent-style-name="colspec" style:name="id1-3-2-2-4-8-1-1">
      <style:table-column-properties style:rel-column-width="70*"/>
    </style:style>
    <style:style style:family="table-column" style:parent-style-name="colspec" style:name="id1-3-2-2-4-8-1-2">
      <style:table-column-properties style:rel-column-width="22*"/>
    </style:style>
    <style:style style:family="table-column" style:parent-style-name="colspec" style:name="id1-3-2-2-5-3-1-1">
      <style:table-column-properties style:rel-column-width="70*"/>
    </style:style>
    <style:style style:family="table-column" style:parent-style-name="colspec" style:name="id1-3-2-2-5-3-1-2">
      <style:table-column-properties style:rel-column-width="2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zake het tarief voor het gebruik van de gemeentelijke sportvoorzieningen 2021</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van 10 november 2020 nr. 20/578</text:p>
            <text:p text:style-name="al"/>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Met ingang van 1 januari 2021 het tarief in euro’s voor het gebruik van de gemeentelijke sportterreinen als volgt vast te stell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
                      <text:span text:style-name="nadrukondlijn">vaste gebruikers per seizoen o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voldoen erkende verenigingen van de door hen gehuurde</text:p>
                    <text:p text:style-name="table_al">sportterreinen en opstallen per veld een huurbedrag van</text:p>
                    <text:p text:style-name="table_al">
                      <text:span text:style-name="nadrukcur">(In het daarbij behorende beheermodel is de verantwoordelijkheid voor het volledige </text:span>
                      <text:span text:style-name="nadrukcur">
                        <text:span text:style-name="nadrukondlijn">dagelijks onderhoud</text:span>
                      </text:span>
                      <text:span text:style-name="nadrukcur"> alsmede de rechtstreekse </text:span>
                      <text:span text:style-name="nadrukcur">
                        <text:span text:style-name="nadrukondlijn">betaling van energielasten</text:span>
                      </text:span>
                      <text:span text:style-name="nadrukcur"> overgedragen aan de verenigingen, op basis van daartoe ingestelde gebruiksvoorschriften). De gemeentelijke bemoeienis beperkt zich tot het vaktechnische onderhoud van de velden en d</text:span>
                      <text:span text:style-name="nadrukcur">e beplanting rondom die velden.</text:span>
                    </text:p>
                  </table:table-cell>
                  <table:table-cell table:style-name="entry" table:number-rows-spanned="1" table:number-columns-spanned="1">
                    <text:p text:style-name="table_al">€ 1.2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Jaarlijks betalen verenigingen, die niet het eigendom van de kleedaccommodaties overnemen, een bedrag per kleedkamer per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drage in de kosten van waterverbruik van verenigingen die niet vallen</text:p>
                    <text:p text:style-name="table_al">onder bij I a. genoemde regeling</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ste gebruikers die gebruik maken van veldverlichting wordt een bedrag</text:p>
                    <text:p text:style-name="table_al">per armatuu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6-3-1">
                      <text:list-item text:style-override="id1-3-2-2-2-3-1-5-6-3-1-1">
                        <text:number>•</text:number>
                        <text:p text:style-name="table_al">voor een mast met één lichtpunt, per jaar</text:p>
                      </text:list-item>
                    </text:list>
                  </table:table-cell>
                  <table:table-cell table:style-name="entry" table:number-rows-spanned="1" table:number-columns-spanned="1">
                    <text:p text:style-name="table_al">€ 3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7-3-1">
                      <text:list-item text:style-override="id1-3-2-2-2-3-1-5-7-3-1-1">
                        <text:number>•</text:number>
                        <text:p text:style-name="table_al">voor een mast met twee lichtpunten, per jaar</text:p>
                      </text:list-item>
                    </text:list>
                  </table:table-cell>
                  <table:table-cell table:style-name="entry" table:number-rows-spanned="1" table:number-columns-spanned="1">
                    <text:p text:style-name="table_al">€ 5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8-3-1">
                      <text:list-item text:style-override="id1-3-2-2-2-3-1-5-8-3-1-1">
                        <text:number>•</text:number>
                        <text:p text:style-name="table_al">voor een mast met drie lichtpunten, per jaar</text:p>
                      </text:list-item>
                    </text:list>
                  </table:table-cell>
                  <table:table-cell table:style-name="entry" table:number-rows-spanned="1" table:number-columns-spanned="1">
                    <text:p text:style-name="table_al">€ 7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9-3-1">
                      <text:list-item text:style-override="id1-3-2-2-2-3-1-5-9-3-1-1">
                        <text:number>•</text:number>
                        <text:p text:style-name="table_al">voor een mast met ledverlichting, aangebracht door de sportvereniging per mast</text:p>
                      </text:list-item>
                    </text:list>
                  </table:table-cell>
                  <table:table-cell table:style-name="entry" table:number-rows-spanned="1" table:number-columns-spanned="1">
                    <text:p text:style-name="table_al">€ 2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wielerbaan Meerdijk, per jaar</text:p>
                  </table:table-cell>
                  <table:table-cell table:style-name="entry" table:number-rows-spanned="1" table:number-columns-spanned="1">
                    <text:p text:style-name="table_al">€ 2.18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kunststofatletiekbaan Meerdijk, per jaar</text:p>
                  </table:table-cell>
                  <table:table-cell table:style-name="entry" table:number-rows-spanned="1" table:number-columns-spanned="1">
                    <text:p text:style-name="table_al">€ 8.47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overige gebruikers voor wedstrijden, toernooien, evene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ncidenteel gebruik, voor schooltoernooien, per veld per dagdeel </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ncidenteel gebruik, per uur (particulieren)</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paarden- of motorsport en vergelijkbare evenementen, per dag</text:p>
                  </table:table-cell>
                  <table:table-cell table:style-name="entry" table:number-rows-spanned="1" table:number-columns-spanned="1">
                    <text:p text:style-name="table_al">€ 42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incidenteel gebruik van de kunststofatletiekbaan Meer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18-3-1">
                      <text:list-item text:style-override="id1-3-2-2-2-3-1-5-18-3-1-1">
                        <text:number>•</text:number>
                        <text:p text:style-name="table_al">per uur</text:p>
                      </text:list-item>
                    </text:list>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19-3-1">
                      <text:list-item text:style-override="id1-3-2-2-2-3-1-5-19-3-1-1">
                        <text:number>•</text:number>
                        <text:p text:style-name="table_al">per dagdeel </text:p>
                      </text:list-item>
                    </text:list>
                  </table:table-cell>
                  <table:table-cell table:style-name="entry" table:number-rows-spanned="1" table:number-columns-spanned="1">
                    <text:p text:style-name="table_al">€ 1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0-3-1">
                      <text:list-item text:style-override="id1-3-2-2-2-3-1-5-20-3-1-1">
                        <text:number>•</text:number>
                        <text:p text:style-name="table_al">per dag</text:p>
                      </text:list-item>
                    </text:list>
                  </table:table-cell>
                  <table:table-cell table:style-name="entry" table:number-rows-spanned="1" table:number-columns-spanned="1">
                    <text:p text:style-name="table_al">€ 28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1-3-1">
                      <text:list-item text:style-override="id1-3-2-2-2-3-1-5-21-3-1-1">
                        <text:number>•</text:number>
                        <text:p text:style-name="table_al">voor schoolsport per uur</text:p>
                      </text:list-item>
                    </text:list>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edstrijden is de huur inclusief de aanwezige wedstrijd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incidenteel gebruik van een kunstgras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4-3-1">
                      <text:list-item text:style-override="id1-3-2-2-2-3-1-5-24-3-1-1">
                        <text:number>•</text:number>
                        <text:p text:style-name="table_al">voor verenigingen binnen de gemeente Emmen per uur</text:p>
                      </text:list-item>
                    </text:list>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5-3-1">
                      <text:list-item text:style-override="id1-3-2-2-2-3-1-5-25-3-1-1">
                        <text:number>•</text:number>
                        <text:p text:style-name="table_al">voor verenigingen buiten de gemeente Emmen per uur</text:p>
                      </text:list-item>
                    </text:list>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6-3-1">
                      <text:list-item text:style-override="id1-3-2-2-2-3-1-5-26-3-1-1">
                        <text:number>•</text:number>
                        <text:p text:style-name="table_al">voor het basis- en voortgezet onderwijs per uur</text:p>
                      </text:list-item>
                    </text:list>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incidenteel gebruik van de wielerbaan Meerd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8-3-1">
                      <text:list-item text:style-override="id1-3-2-2-2-3-1-5-28-3-1-1">
                        <text:number>•</text:number>
                        <text:p text:style-name="table_al">voor particulieren per uur</text:p>
                      </text:list-item>
                    </text:list>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2-3-1-5-29-3-1">
                      <text:list-item text:style-override="id1-3-2-2-2-3-1-5-29-3-1-1">
                        <text:number>•</text:number>
                        <text:p text:style-name="table_al">voor verenigingen en schoolsport binnen de gemeente Emmen per uur </text:p>
                      </text:list-item>
                    </text:list>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
                      <text:span text:style-name="nadrukondlijn">voor onderwijsgebrui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onderwijs in de lichamelijke oefening in schoolverband door het</text:p>
                    <text:p text:style-name="table_al">algemeen basisonderwijs per klokuur</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nderwijs in de lichamelijke oefening in schoolverband door het</text:p>
                    <text:p text:style-name="table_al">algemeen voortgezet onderwijs per klokuur</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
                      <text:span text:style-name="nadrukondlijn">voor elk gebruik van de verlichtingsinstallatie op het terrei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iningsverlichtingsinstallatie, per armatuur en per uur</text:p>
                  </table:table-cell>
                  <table:table-cell table:style-name="entry" table:number-rows-spanned="1" table:number-columns-spanned="1">
                    <text:p text:style-name="table_al">€ 3,15</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 Met ingang van 1 januari 2021 het tarief in euro’s voor de gemeentelijke binnensportaccommodaties als volgt vast te stell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asistarief per uur 1)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b.v. jeugdleden gymverenigingen t/m 12 jaa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ommercieel tarief per uur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luren tarief per uur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enigingstarief t.b.v. training en oefenwedstrijden per uur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Sporthal Angelslo + sporthal Klazienaveen</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het onderwijs in de lichamelijke oefening in schoolverband voor basisonderwijs, per klokuur aan de hand van de door het ministerie van O. en W. vastgestelde jaarlijkse normvergoeding in de exploit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Overige binnensportaccommod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erenigingstarief t.b.v. training en oefenwedst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verenigingen in sportzalen en sporthallen per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 </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asi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Commercieel tarief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5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arief sport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voor gebruik kantin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avond of gedeelte daarvan; vergaderingen</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avond of gedeelte daarvan; overig gebruik</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
                      <text:span text:style-name="nadrukondlijn">voor gebruik afdekvl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eer voor verenigingsgebruik binnen de gemeente Emmen</text:p>
                  </table:table-cell>
                  <table:table-cell table:style-name="entry" table:number-rows-spanned="1" table:number-columns-spanned="1">
                    <text:p text:style-name="table_al">€ 1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eer voor commercieel gebruik en/of buiten de gemeente Emmen</text:p>
                  </table:table-cell>
                  <table:table-cell table:style-name="entry" table:number-rows-spanned="1" table:number-columns-spanned="1">
                    <text:p text:style-name="table_al">€ 3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
                      <text:span text:style-name="nadrukondlijn">voor gebruik sleut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sleutel borgbedr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
                      <text:span text:style-name="nadrukondlijn">tarief gebruik kleedkamers sporthal of gymz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leedkamer</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Het basistarief geldt voor de volgende organisaties en personen: </text:p>
                    <text:p text:style-name="table_al">landelijke sportbonden, stichtingen, niet bij een landelijke bond aangesloten verenigingen, erkende verenigingen die niet in de gemeente Emmen zetelen en particuliere recreanten alsmede voor (gymnastiek)uitvoeringen, competitie- en bekerwedst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Het commercieel tarief geldt voor alle niet onder 1) genoemde personen en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Op werkdagen geldt tussen 08.00-16.00 uur voor particulieren een kor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Voor een bij een landelijke sportbond (NOC*NSF-norm) aangesloten vereniging binnen de gemeente Emmen geldt een korting op het onder II.1.a. vermelde basi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III. Met ingang van 1 januari 2021 de tarieven in euro’s voor toegangskaarten, paspoorten, abonnementen en doelgroepen voor het overdekte Aquarenabad in Emmen als volgt vast te stellen.</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Recreatief 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3 maanden gezinsabonnement</text:p>
                  </table:table-cell>
                  <table:table-cell table:style-name="entry" table:number-rows-spanned="1" table:number-columns-spanned="1">
                    <text:p text:style-name="table_al">€ 1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t/m 3 jaar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m 17 jaar en 65+ </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Jeugd / 85+ 10 badenkaart</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w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1e aanschaf van abonnement, doelgroepenkaart, zwemleskaart, meerbadenkaart wordt € 7,50 in rekening gebracht (administratiekosten + pa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9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ining/rec.wedstrijden  per uur</text:p>
                  </table:table-cell>
                  <table:table-cell table:style-name="entry" table:number-rows-spanned="1" table:number-columns-spanned="1">
                    <text:p text:style-name="table_al">€ 5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V. </text:span>
            <text:span text:style-name="nadrukvet">Met ingang van 1 januari 20</text:span>
            <text:span text:style-name="nadrukvet">2</text:span>
            <text:span text:style-name="nadrukvet">1</text:span>
            <text:span text:style-name="nadrukvet"> de tarieven in euro’s voor toegangskaarten, paspoorten,</text:span>
          </text:p>
            <text:p text:style-name="al">
            <text:span text:style-name="nadrukvet">abonnementen en doelgroepen voor het overdekte </text:span>
            <text:span text:style-name="nadrukvet">Neptunusbad</text:span>
            <text:span text:style-name="nadrukvet"> in Klazienaveen als volgt vast te stellen.</text:span>
          </text:p>
            <text:p text:style-name="al"/>
            <text:section text:name="table_id1-3-2-2-4-8" text:style-name="table">
              <text:p text:style-name="table_top"/>
              <table:table table:style-name="tgroup">
                <table:table-column table:style-name="id1-3-2-2-4-8-1-1"/>
                <table:table-column table:style-name="id1-3-2-2-4-8-1-2"/>
                <table:table-row table:style-name="row">
                  <table:table-cell table:style-name="entry" table:number-rows-spanned="1" table:number-columns-spanned="1">
                    <text:p text:style-name="table_al">
                      <text:span text:style-name="nadrukvet">Tw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abonnement 3 maanden</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1e aanschaf van abonnement, doelgroepenkaart, zwemleskaart, meerbadenkaart wordt € 7,50 in rekening gebracht (administratiekosten + pa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9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ining/rec.wedstrijden  per uur</text:p>
                  </table:table-cell>
                  <table:table-cell table:style-name="entry" table:number-rows-spanned="1" table:number-columns-spanned="1">
                    <text:p text:style-name="table_al">€ 54,35</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V. Met ingang van 1 januari 2020 de tarieven in euro’s voor toegangskaarten, paspoorten, abonnementen en doelgroepen voor het overdekte zwembad de Slagen te Schoonebeek als volgt vast te stellen.</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Tw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abonnement 3 maanden</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1e aanschaf van abonnement, doelgroepenkaart, zwemleskaart, meerbadenkaart wordt € 7,50 in rekening gebracht (administratiekosten + pa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9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ining/rec.wedstrijden  per uur</text:p>
                  </table:table-cell>
                  <table:table-cell table:style-name="entry" table:number-rows-spanned="1" table:number-columns-spanned="1">
                    <text:p text:style-name="table_al">€ 54,35</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VI. Slotbepalingen</text:p>
            <text:list text:style-name="id1-3-2-2-6-2">
              <text:list-item text:style-override="id1-3-2-2-6-2">
                <text:number>1.</text:number>
                <text:p text:style-name="al">De vergoedingen worden bij wijze van nota geheven en zijn verschuldigd twee weken na dagtekening van vorenbedoelde nota. </text:p>
              </text:list-item>
              <text:list-item text:style-override="id1-3-2-2-6-3">
                <text:number>2.</text:number>
                <text:p text:style-name="al">De in het eerste lid bedoelde nota vermeldt in ieder geval de datum en aard van de verleende dienst(en) en het bedrag van de verschuldigde vergoeding.</text:p>
              </text:list-item>
              <text:list-item text:style-override="id1-3-2-2-6-4">
                <text:number>3.</text:number>
                <text:p text:style-name="al">De in het eerste lid bedoelde nota wordt zo spoedig mogelijk na aanvang van de dienstverlening verzonden.</text:p>
              </text:list-item>
              <text:list-item text:style-override="id1-3-2-2-6-5">
                <text:number>4.</text:number>
                <text:p text:style-name="al">Bij niet tijdige betaling worden aanmaningskosten in rekening gebracht. De aanmaningskosten bedragen per aanmaning c.q. ingebrekestelling:</text:p>
                <text:list text:style-name="id1-3-2-2-6-5-3">
                  <text:list-item text:style-override="id1-3-2-2-6-5-3-1">
                    <text:number>a.</text:number>
                    <text:p text:style-name="al">5 euro bij een vordering van 450 euro of lager;</text:p>
                  </text:list-item>
                  <text:list-item text:style-override="id1-3-2-2-6-5-3-2">
                    <text:number>b.</text:number>
                    <text:p text:style-name="al">10 euro bij een vordering hoger dan 450 euro.</text:p>
                  </text:list-item>
                </text:list>
              </text:list-item>
              <text:list-item text:style-override="id1-3-2-2-6-6">
                <text:number>5.</text:number>
                <text:p text:style-name="al">Bij een aanmaning dient binnen 10 dagen te worden betaald.</text:p>
              </text:list-item>
            </text:list>
            <text:p text:style-name="al"/>
          </text:section>
          <text:section text:name="artikel_id1-3-2-2-7" text:style-name="artikel">
            <text:p text:style-name="artikel_kop_titel"><text:span text:style-name="artikel_kop_label"/> <text:span text:style-name="artikel_kop_nr"/> VII. Uitzonderingen en geschillen</text:p>
            <text:p text:style-name="al">In gevallen waarin deze verordening niet voorziet en bij enig geschil bij de toepassing daarvan, beslist het college dat voor de uitvoering van deze bevoegdheden één of meer ambtenaren kan aanwijzen die in</text:p>
            <text:p text:style-name="al">zijn plaats treden.</text:p>
            <text:p text:style-name="al"/>
          </text:section>
          <text:section text:name="artikel_id1-3-2-2-8" text:style-name="artikel">
            <text:p text:style-name="artikel_kop_titel"><text:span text:style-name="artikel_kop_label"/> <text:span text:style-name="artikel_kop_nr"/> VIII. Inwerkingtreding</text:p>
            <text:list text:style-name="id1-3-2-2-8-2">
              <text:list-item text:style-override="id1-3-2-2-8-2">
                <text:number>1.</text:number>
                <text:p text:style-name="al">De verordening van 19 december 2019 tot vaststelling van de tarieven van gemeentelijke sportvoorzieningen wordt ingetrokken met ingang van de in het derde lid genoemde datum, met dien verstande dat zij van toepassing blijft op d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ze verordening is 1 januari 2021.</text:p>
              </text:list-item>
              <text:list-item text:style-override="id1-3-2-2-8-5">
                <text:number>4.</text:number>
                <text:p text:style-name="al">Deze verordening kan worden aangehaald als de ‘Verordening inzake het tarief voor het gebruik van de gemeentelijke sportvoorzieningen 2021’.</text:p>
              </text:list-item>
            </text:list>
            <text:p text:style-name="al"/>
          </text:section>
        </text:section>
        <text:section text:name="regeling-sluiting_id1-3-2-3" text:style-name="regeling-sluiting">
          <text:section text:name="ondertekening_id1-3-2-3-1">
            <text:p><text:span text:style-name="functie">Vastgesteld in de openbare vergadering van de raad van 17 december 2020,</text:span></text:p>
            <text:p><text:span text:style-name="functie"/></text:p>
            <text:p><text:span text:style-name="functie">de griffier,    de voorzitter,</text:span></text:p>
            <text:p><text:span text:style-name="functie"/></text:p>
            <text:p><text:span text:style-name="functie"/></text:p>
            <text:p><text:span text:style-name="functie">H.B.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5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N.v.t.</meta:user-defined>
    <meta:user-defined meta:name="DCTERMS.alternative">Verordening tarieven gemeentelijke sportvoorzieningen 2021</meta:user-defined>
    <dc:language>nl</dc:language>
    <meta:user-defined meta:name="OVERHEID.Gemeente/DC.spatial">Emmen</meta:user-defined>
    <meta:user-defined meta:name="DC.title">Verordening inzake het tarief voor het gebruik van de gemeentelijke sportvoorzieningen 2021</meta:user-defined>
    <meta:user-defined meta:name="DCTERMS.W3CDTF/DCTERMS.available">2020-12-30</meta:user-defined>
    <meta:user-defined meta:name="DCTERMS.W3CDTF/OVERHEIDop.jaargang">2020</meta:user-defined>
    <meta:user-defined meta:name="OVERHEIDop.publicationIssue">353580</meta:user-defined>
    <meta:user-defined meta:name="OVERHEIDop.betreftRegeling">CVDR652499_1</meta:user-defined>
    <meta:user-defined meta:name="xs:date/OVERHEIDop.startdatum">2021-01-01</meta:user-defined>
    <meta:user-defined meta:name="OVERHEIDop.GmbID/DC.identifier">gmb-2020-353580</meta:user-defined>
    <meta:user-defined meta:name="OVERHEIDop.versieInformatie"/>
  </office:meta>
</office:document-meta>
</file>