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1 te Nijmegen: inzamelpunt voor vuurwerk dat dit jaar niet mag worden afgestoken vanwege het vuurwerkverbo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0</text:p>
            <text:p text:style-name="common-al">
            <text:span text:style-name="nadrukvet">Omschrijving: </text:span>inzamelpunt voor vuurwerk dat dit jaar niet mag worden afgestoken vanwege het vuurwerkverbod (Nieuwe Dukenburgseweg 2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10390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543B4F53-DC28-4F60-8A7B-1A2671FCD7BA" xlink:type="simple">http://www.nijmegen.nl/vergunningpagina/?guid=543B4F53-DC28-4F60-8A7B-1A2671FCD7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57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674.48 425620.34</meta:user-defined>
    <meta:user-defined meta:name="DC.title">Nieuwe Dukenburgseweg 21 te Nijmegen: inzamelpunt voor vuurwerk dat dit jaar niet mag worden afgestoken vanwege het vuurwerkverbod - meldingen - Melding ontvangen</meta:user-defined>
    <meta:user-defined meta:name="OVERHEID.PostcodeHuisnummer/OVERHEIDop.postcodeHuisnummer">6534AD 21</meta:user-defined>
    <meta:user-defined meta:name="OVERHEIDop.straatnaam">Nieuwe Dukenburgseweg</meta:user-defined>
    <meta:user-defined meta:name="OVERHEIDop.woonplaats">Nijme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6</meta:user-defined>
    <meta:user-defined meta:name="OVERHEIDop.GmbID/DC.identifier">gmb-2020-353576</meta:user-defined>
    <meta:user-defined meta:name="OVERHEIDop.versieInformatie"/>
  </office:meta>
</office:document-meta>
</file>