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rishof 1 t/m 20 in Boxtel (K 2769 en K2770, plan Hobbendo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december 2020:</text:p>
            <text:p text:style-name="common-al">- <text:span text:style-name="nadrukvet">Jorishof 1 t/m 20 (perceel K2769 e</text:span><text:span text:style-name="nadrukvet">n K2770, p</text:span><text:span text:style-name="nadrukvet">lan Hobbendonk)</text:span>: het realiseren van 20 woningen en 5 tuinberg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5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7</meta:user-defined>
    <meta:user-defined meta:name="DCTERMS.abstract">Aangevraagde omgevingsvergunning Jorishof 1 t/m 20 (perceel K2769 en K2770, plan Hobbendonk), het realiseren van 20 woningen en 5 tuinbergingen.</meta:user-defined>
    <dc:language>nl</dc:language>
    <meta:user-defined meta:name="OVERHEID.EPSG28992/DC.spatial">151215.4 399304.419</meta:user-defined>
    <meta:user-defined meta:name="DC.title">Aangevraagde omgevingsvergunning Jorishof 1 t/m 20 in Boxtel (K 2769 en K2770, plan Hobbendonk)</meta:user-defined>
    <meta:user-defined meta:name="OVERHEID.PostcodeHuisnummer/OVERHEIDop.postcodeHuisnummer">5281RA 12</meta:user-defined>
    <meta:user-defined meta:name="OVERHEIDop.straatnaam">Eindhovenseweg</meta:user-defined>
    <meta:user-defined meta:name="OVERHEIDop.woonplaats">Boxt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74</meta:user-defined>
    <meta:user-defined meta:name="OVERHEIDop.GmbID/DC.identifier">gmb-2020-353574</meta:user-defined>
    <meta:user-defined meta:name="OVERHEIDop.versieInformatie"/>
  </office:meta>
</office:document-meta>
</file>