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6 te Horst, aangevraagde omgevingsvergunning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uitrit met duik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5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44 383540</meta:user-defined>
    <meta:user-defined meta:name="DC.title">Handelstraat 6 te Horst, aangevraagde omgevingsvergunning 5 februari 2020</meta:user-defined>
    <meta:user-defined meta:name="OVERHEIDop.straatnaam">Handelstraat</meta:user-defined>
    <meta:user-defined meta:name="OVERHEIDop.woonplaats">Hors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57</meta:user-defined>
    <meta:user-defined meta:name="OVERHEIDop.GmbID/DC.identifier">gmb-2020-35357</meta:user-defined>
    <meta:user-defined meta:name="OVERHEIDop.versieInformatie"/>
  </office:meta>
</office:document-meta>
</file>