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ijk en Aalburg: Polstraat 52, 4261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Polstraat 52, 4261 BV, </text:span>restaureren en verbouwen rijksmonument (OV20200586/5438967); verzonden op 22 dec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53566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56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56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6806.025 418006.462</meta:user-defined>
    <meta:user-defined meta:name="DC.title">Gemeente Altena – Besluit verlenen omgevingsvergunning Wijk en Aalburg: Polstraat 52, 4261 BV</meta:user-defined>
    <meta:user-defined meta:name="OVERHEID.PostcodeHuisnummer/OVERHEIDop.postcodeHuisnummer">4261BV 52</meta:user-defined>
    <meta:user-defined meta:name="OVERHEIDop.straatnaam">Polstraat</meta:user-defined>
    <meta:user-defined meta:name="OVERHEIDop.woonplaats">Wijk en Aalburg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566</meta:user-defined>
    <meta:user-defined meta:name="OVERHEIDop.GmbID/DC.identifier">gmb-2020-353566</meta:user-defined>
    <meta:user-defined meta:name="OVERHEIDop.versieInformatie"/>
  </office:meta>
</office:document-meta>
</file>