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Verkeers- en Vervoerplan (GVVP) gemeente Zaltbommel – Nota Wegen en Verkeersveiligheid 2020-2025 en Uitvoeringsprogramma Wegen en Verkeersveiligheid (UWV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4 september 2020 heeft de gemeenteraad van de gemeente Zaltbommel ingestemd met het Gemeentelijk Verkeers- en Vervoerplan (GVVP) – Nota Wegen en Verkeersveiligheid 2020-2025 en het bijbehorende Uitvoeringsprogramma Wegen en Verkeersveiligheid (UWV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5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Gemeentelijk Verkeers- en Vervoerplan (GVVP) gemeente Zaltbommel – Nota Wegen en Verkeersveiligheid 2020-2025 en Uitvoeringsprogramma Wegen en Verkeersveiligheid (UWV)</meta:user-defined>
    <dc:language>nl</dc:language>
    <meta:user-defined meta:name="OVERHEID.Gemeente/DC.spatial">Zaltbommel</meta:user-defined>
    <meta:user-defined meta:name="DC.title">Gemeentelijk Verkeers- en Vervoerplan (GVVP) gemeente Zaltbommel – Nota Wegen en Verkeersveiligheid 2020-2025 en Uitvoeringsprogramma Wegen en Verkeersveiligheid (UWV)</meta:user-defined>
    <meta:user-defined meta:name="DCTERMS.W3CDTF/DCTERMS.available">2020-12-30</meta:user-defined>
    <meta:user-defined meta:name="OVERHEIDop.externeBijlage">Gemeentelijk Verkeers- en Vervoerplan (GVVP)|exb-2020-72273</meta:user-defined>
    <meta:user-defined meta:name="OVERHEIDop.externeBijlage">Uitvoeringsprog. Wegen en Verkeersveiligheid (UWV)|exb-2020-72274</meta:user-defined>
    <meta:user-defined meta:name="DCTERMS.W3CDTF/OVERHEIDop.jaargang">2020</meta:user-defined>
    <meta:user-defined meta:name="OVERHEIDop.publicationIssue">353561</meta:user-defined>
    <meta:user-defined meta:name="OVERHEIDop.betreftRegeling">CVDR652494_1</meta:user-defined>
    <meta:user-defined meta:name="xs:date/OVERHEIDop.startdatum">2020-12-31</meta:user-defined>
    <meta:user-defined meta:name="OVERHEIDop.GmbID/DC.identifier">gmb-2020-353561</meta:user-defined>
    <meta:user-defined meta:name="OVERHEIDop.versieInformatie"/>
  </office:meta>
</office:document-meta>
</file>