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50 in Castricum, het plaatsen van een dakopbouw, verzenddatum 5 februari 2020 (WABO200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0 507321.69</meta:user-defined>
    <meta:user-defined meta:name="DC.title">Gemeente Castricum, verleende Omgevingsvergunning (regulier), Willem de Zwijgerlaan 50 in Castricum, het plaatsen van een dakopbouw, verzenddatum 5 februari 2020 (WABO2000055)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56</meta:user-defined>
    <meta:user-defined meta:name="OVERHEIDop.GmbID/DC.identifier">gmb-2020-35356</meta:user-defined>
    <meta:user-defined meta:name="OVERHEIDop.versieInformatie"/>
  </office:meta>
</office:document-meta>
</file>