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Acacialaan te Neer</text:p>
      <text:section text:name="regeling_id1-3-2" text:style-name="regeling">
        <text:section text:name="aanhef_id1-3-2-1" text:style-name="aanhef">
          <text:section text:name="preambule_id1-3-2-1-1" text:style-name="preambule">
            <text:p text:style-name="al"/>
            <text:p text:style-name="al">
            <text:span text:style-name="nadrukvet">De Burgemeester van de gemeente Leudal,</text:span>
          </text:p>
            <text:p text:style-name="al"/>
            <text:p text:style-name="al">Gelet op het bepaalde artikel 151c van de Gemeentewet;</text:p>
            <text:p text:style-name="al">Gelet op het bepaalde in artikel 2:77 van de Algemene plaatselijke verordening gemeente Leudal;</text:p>
            <text:p text:style-name="al">Gelet op het besluit van de lokale driehoek van 27 december 2020 om in te stemmen met inzet van cameratoezicht.</text:p>
            <text:p text:style-name="al">Overwegende dat op 27 december 2020 een explosief is aangetroffen op het perceel behorende bij een woning gelegen aan de Acacialaan te Neer waarmee een directe bedreiging voor de openbare orde en veiligheid in de gemeente Leudal is ontstaan;</text:p>
            <text:p text:style-name="al">Overwegende dat de openbare orde en veiligheid in Neer dient te worden gewaarborgd;</text:p>
            <text:p text:style-name="al">Overwegende dat identificatie van potentiële ordeverstoorders op de straat aan de Acacialaan te Neer en de directe omgeving van belang is en gericht is op het verkrijgen van inzicht ten behoeve van opsporingsactiviteiten;</text:p>
            <text:p text:style-name="al">Overwegende dat op de straat Acacialaan te Neer en de directe omgeving de dreiging voor verstoring van de openbare orde en veiligheid inmiddels nog steeds een dusdanig karakter heeft aangenomen dat van vrees voor ernstige verstoring van de openbare orde en veiligheid moet worden gesproken waarbij een verdere verstoring dient te worden voorkomen;</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
                <text:number> I </text:number>
                <text:p text:style-name="al">In het belang van de openbare orde,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in de Acacialaan te Neer.</text:p>
              </text:list-item>
              <text:list-item text:style-override="id1-3-2-2-1-3">
                <text:number> II </text:number>
                <text:p text:style-name="al">De Acacialaan te Neer aan te wijzen als gebied waar cameratoezicht plaatsvindt als bedoeld in artikel 2:77 van de Algemene Plaatselijke Verordening Leudal.</text:p>
              </text:list-item>
              <text:list-item text:style-override="id1-3-2-2-1-4">
                <text:number> III </text:number>
                <text:p text:style-name="al">Het cameratoezicht plaatsvindt vanaf 27 december 2020 15:00 uur en geldt tot uiterlijk 10 januari 2021 15.00 uur of zoveel eerder de Burgemeester met inachtneming van het advies van de driehoek besluit cameratoezicht Acacialaan te Neer op te heffen.</text:p>
              </text:list-item>
              <text:list-item text:style-override="id1-3-2-2-1-5">
                <text:number> IV </text:number>
                <text:p text:style-name="al">Dat tijdens het onder III. bedoelde tijdsvenster, de beelden worden opgenomen en beoordeeld. Noodzakelijke opvolgacties worden aangestuurd.</text:p>
              </text:list-item>
              <text:list-item text:style-override="id1-3-2-2-1-6">
                <text:number> V </text:number>
                <text:p text:style-name="al">Dat de vastgestelde beelden worden verwerkt zoals bepaald in artikel 151c van de gemeentewet en na ten hoogste vier werken worden vernietigd tenzij er concrete aanleiding bestaat dat die gegevens noodzakelijk zijn voor de opsporing van een strafbaar feit.</text:p>
              </text:list-item>
              <text:list-item text:style-override="id1-3-2-2-1-7">
                <text:number> VI </text:number>
                <text:p text:style-name="al">Te bepalen dat dit besluit in werking treedt met de bekendmaking in het Gemeenteblad en terug werkt tot 27 december 2020 15.00 uur. Ook zal het besluit worden geplaatst op de gemeentelijke website. Inwoners binnen het camera- gebied worden ook per brief geïnformeerd.</text:p>
              </text:list-item>
              <text:list-item text:style-override="id1-3-2-2-1-8">
                <text:number> VII </text:number>
                <text:p text:style-name="al">Dit besluit wordt aangehaald als ‘Aanwijzingsbesluit cameratoezicht Acacialaan te Neer.</text:p>
              </text:list-item>
            </text:list>
            <text:p text:style-name="al"/>
          </text:section>
        </text:section>
        <text:section text:name="regeling-sluiting_id1-3-2-3" text:style-name="regeling-sluiting">
          <text:section text:name="ondertekening_id1-3-2-3-1">
            <text:p><text:span text:style-name="functie">Heythuysen, 27 december 2020,</text:span></text:p>
            <text:p><text:span text:style-name="ondertekening_naam">
            <text:span text:style-name="voornaam">de burgemeester van Leudal</text:span>
            <text:span text:style-name="achternaam"/>
          </text:span></text:p>
            <text:p><text:span text:style-name="functie">D.H. Schmalschläge</text:span></text:p>
          </text:section>
        </text:section>
        <text:section text:name="bijlage_id1-3-2-4" text:style-name="bijlage">
          <text:p text:style-name="bijlage_top"/>
          <text:p text:style-name="hoofdstuk_kop"><text:span text:style-name="label"/> <text:span text:style-name="nr"/> </text:p>
          <text:p text:style-name="al">
          <text:span text:style-name="nadrukvet">BEZWAAR:</text:span>
        </text:p>
          <text:p text:style-name="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al">Het bezwaarschrift dient ondertekend te zijn en tenminste het volgende te bevatten:</text:p>
          <text:list text:style-name="id1-3-2-4-5">
            <text:list-item text:style-override="id1-3-2-4-5-1">
              <text:number>a.</text:number>
              <text:p text:style-name="al">de naam van de indiener;</text:p>
            </text:list-item>
            <text:list-item text:style-override="id1-3-2-4-5-2">
              <text:number>b.</text:number>
              <text:p text:style-name="al">de dagtekening;</text:p>
            </text:list-item>
            <text:list-item text:style-override="id1-3-2-4-5-3">
              <text:number>c.</text:number>
              <text:p text:style-name="al">een omschrijving van ons besluit waartegen het bezwaar is gericht;</text:p>
            </text:list-item>
            <text:list-item text:style-override="id1-3-2-4-5-4">
              <text:number>d.</text:number>
              <text:p text:style-name="al">de gronden van het bezwaar;</text:p>
            </text:list-item>
          </text:list>
          <text:p text:style-name="al"> 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Ingeval u gebruik maakt van de mogelijkheid tot het verzoeken van een voorlopige voorziening dient u uw verzoek te richten aan de Voorzieningenrechter van de Rechtbank Limburg te Roermond, Sector Bestuursrecht, Postbus 950,6040 AZ Roer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35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Openbare orde en veiligheid | Organisatie en beleid</meta:user-defined>
    <meta:user-defined meta:name="DC.source">N.v.t.</meta:user-defined>
    <meta:user-defined meta:name="DCTERMS.alternative">Aanwijzingsbesluit cameratoezicht Acacialaan te Neer</meta:user-defined>
    <dc:language>nl</dc:language>
    <meta:user-defined meta:name="OVERHEID.Gemeente/DC.spatial">Leudal</meta:user-defined>
    <meta:user-defined meta:name="DC.title">Aanwijzingsbesluit cameratoezicht Acacialaan te Neer</meta:user-defined>
    <meta:user-defined meta:name="DCTERMS.W3CDTF/DCTERMS.available">2020-12-30</meta:user-defined>
    <meta:user-defined meta:name="DCTERMS.W3CDTF/OVERHEIDop.jaargang">2020</meta:user-defined>
    <meta:user-defined meta:name="OVERHEIDop.publicationIssue">353556</meta:user-defined>
    <meta:user-defined meta:name="OVERHEIDop.betreftRegeling">CVDR652489_1</meta:user-defined>
    <meta:user-defined meta:name="OVERHEIDop.GmbID/DC.identifier">gmb-2020-353556</meta:user-defined>
    <meta:user-defined meta:name="xs:date/OVERHEIDop.startdatum">2020-12-30</meta:user-defined>
    <meta:user-defined meta:name="OVERHEIDop.versieInformatie"/>
  </office:meta>
</office:document-meta>
</file>