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10*"/>
    </style:style>
  </office:automatic-styles>
  <office:body>
    <office:text>
      <text:p text:style-name="new_page_staatscourant"/>
      <text:p text:style-name="single-kop-titel">Verordening op de heffing en de invordering van precariobelasting 2021 inclusief bijbehorende tarieventabel precariobelast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21 inclusief bijbehorende tarieventabel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text:p>
              </text:list-item>
              <text:list-item text:style-override="id1-3-2-2-4-3-9">
                <text:number>i.</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gewijzigde verordening precariobelasting 2020” en de daarbij behorende tarieventabel, vastgesteld bij besluit van de raad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precariobelasting 2021 en bijbehorende tarieventabel, treedt in werking met ingang van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ussenkopvet">HOOFDSTUK 1: Algemeen tarief precariobelas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lgemene tarief precariobelasting voor het gebruik van voor de openbare dienst bestemde gemeentegrond is van toepassing voor zover niet de bijzondere tarieven, zoals gemeld in één van de volgende hoofdstukken van de tarieventabel, van toepassing zij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per activiteit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ussenkopvet">HOOFDSTUK 2: Kabels, leidingen, buizen en dergelij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 (m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8">
                  <text:p text:style-name="tussenkopvet">HOOFDSTUK 3: Bouwmaterialen en dergelijk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2">
                  <text:p text:style-name="table_al"> Per maand </text:p>
                </table:table-cell>
                <table:table-cell table:style-name="cell_frame_all" table:number-rows-spanned="1" table:number-columns-spanned="2">
                  <text:p text:style-name="table_al">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2</text:span>:</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text:span text:style-name="sup">2</text:span>:</text:p>
                </table:table-cell>
                <table:table-cell table:style-name="cell_frame_all" table:number-rows-spanned="1" table:number-columns-spanned="1">
                  <text:p text:style-name="table_al">Basisbedrag: </text:p>
                </table:table-cell>
                <table:table-cell table:style-name="cell_frame_all" table:number-rows-spanned="1" table:number-columns-spanned="1">
                  <text:p text:style-name="table_al">Tarief per m<text:span text:style-name="sup">2</text:sp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bedrag, vermeerderd met het aantal m<text:span text:style-name="sup">2</text:span> (tot max 25m<text:span text:style-name="sup">2</text:span>) vermenigvuldigd met het tarief per m<text:span text:style-name="sup">2</text:spa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2,75</text:p>
                </table:table-cell>
                <table:table-cell table:style-name="cell_frame_all" table:number-rows-spanned="1" table:number-columns-spanned="1">
                  <text:p text:style-name="table_al"> € 24,75 </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bedrag, vermeerderd met het aantal m<text:span text:style-name="sup">2</text:span> dat boven de 25m<text:span text:style-name="sup">2 </text:span>valt (tot max 100m<text:span text:style-name="sup">2</text:span>), vermenigvuldigd met het tarief per m<text:span text:style-name="sup">2</text:spa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 67,5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607,50 </text:p>
                </table:table-cell>
                <table:table-cell table:style-name="cell_frame_all" table:number-rows-spanned="1" table:number-columns-spanned="1">
                  <text:p text:style-name="table_al"> €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sisbedrag, vermeerderd met het aantal m 2 dat boven de 100m<text:span text:style-name="sup">2</text:span> valt (tot max 250m<text:span text:style-name="sup">2</text:span>), vermenigvuldigd met het tarief per m<text:span text:style-name="sup">2</text:span></text:p>
                </table:table-cell>
                <table:table-cell table:style-name="cell_frame_all" table:number-rows-spanned="1" table:number-columns-spanned="1">
                  <text:p text:style-name="table_al"> € 78,75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236,25 </text:p>
                </table:table-cell>
                <table:table-cell table:style-name="cell_frame_all" table:number-rows-spanned="1" table:number-columns-spanned="1">
                  <text:p text:style-name="table_al"> € 1,85 </text:p>
                </table:table-cell>
                <table:table-cell table:style-name="cell_frame_all" table:number-rows-spanned="1" table:number-columns-spanned="1">
                  <text:p text:style-name="table_al"> € 2.126,25 </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asisbedrag, vermeerderd met het aantal m<text:span text:style-name="sup">2</text:span> dat boven de 250m<text:span text:style-name="sup">2</text:span> valt, vermenigvuldigd met het tarief per m<text:span text:style-name="sup">2</text:span></text:p>
                </table:table-cell>
                <table:table-cell table:style-name="cell_frame_all" table:number-rows-spanned="1" table:number-columns-spanned="1">
                  <text:p text:style-name="table_al"> € 168,75 </text:p>
                </table:table-cell>
                <table:table-cell table:style-name="cell_frame_all" table:number-rows-spanned="1" table:number-columns-spanned="1">
                  <text:p text:style-name="table_al"> € 0,45 </text:p>
                </table:table-cell>
                <table:table-cell table:style-name="cell_frame_all" table:number-rows-spanned="1" table:number-columns-spanned="1">
                  <text:p text:style-name="table_al"> € 506,25 </text:p>
                </table:table-cell>
                <table:table-cell table:style-name="cell_frame_all" table:number-rows-spanned="1" table:number-columns-spanned="1">
                  <text:p text:style-name="table_al"> € 1,35 </text:p>
                </table:table-cell>
                <table:table-cell table:style-name="cell_frame_all" table:number-rows-spanned="1" table:number-columns-spanned="1">
                  <text:p text:style-name="table_al"> € 4.556,25 </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ussenkopvet">HOOFDSTUK 4: Terrass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ussenkopvet">HOOFDSTUK 5: Standplaats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m² meer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2"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m² meer per maand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m² meer per dag of korter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2"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m² meer per week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m² meer per maand of korter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voor elke m² meer per jaa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8">
                  <text:p text:style-name="tussenkopvet">HOOFDSTUK 6: Uitstallinge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 (zie ook artikel 2.8 van de Algemene Plaatselijke Verorden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7 december 2020.</text:span>
            </text:p>
            </text:section>
            <text:section text:name="ondertekening_id1-3-2-4-4-2">
              <text:p><text:span text:style-name="functie">De Raads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8134C</meta:user-defined>
    <meta:user-defined meta:name="DCTERMS.alternative">Verordening precariobelasting 2021</meta:user-defined>
    <dc:language>nl</dc:language>
    <meta:user-defined meta:name="OVERHEID.Gemeente/DC.spatial">Hulst</meta:user-defined>
    <meta:user-defined meta:name="DC.title">Verordening op de heffing en de invordering van precariobelasting 2021 inclusief bijbehorende tarieventabel precariobelasting 2021</meta:user-defined>
    <meta:user-defined meta:name="DCTERMS.W3CDTF/DCTERMS.available">2020-12-30</meta:user-defined>
    <meta:user-defined meta:name="DCTERMS.W3CDTF/OVERHEIDop.jaargang">2020</meta:user-defined>
    <meta:user-defined meta:name="OVERHEIDop.publicationIssue">353553</meta:user-defined>
    <meta:user-defined meta:name="OVERHEIDop.betreftRegeling">CVDR652486_1</meta:user-defined>
    <meta:user-defined meta:name="xs:date/OVERHEIDop.startdatum">2021-01-01</meta:user-defined>
    <meta:user-defined meta:name="OVERHEIDop.GmbID/DC.identifier">gmb-2020-353553</meta:user-defined>
    <meta:user-defined meta:name="OVERHEIDop.versieInformatie"/>
  </office:meta>
</office:document-meta>
</file>