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voor tijdelijke verhuur op Fabrieksstraat  68 Budel buiten behandeling te 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20-2020 het besluit genomen om de aanvraag omgevingsvergunning met zaaknummer OV 20175 voortijdelijke verhuur op het adres Fabrieksstraat 68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2-12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354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V 20175 locatie Fabrieksstraat 68 buiten behandeling te laten.</meta:user-defined>
    <dc:language>nl</dc:language>
    <meta:user-defined meta:name="OVERHEID.EPSG28992/DC.spatial">168793.69 363390.94</meta:user-defined>
    <meta:user-defined meta:name="DC.title">Besluit aanvraag voor tijdelijke verhuur op Fabrieksstraat  68 Budel buiten behandeling te laten</meta:user-defined>
    <meta:user-defined meta:name="OVERHEID.PostcodeHuisnummer/OVERHEIDop.postcodeHuisnummer">6021RC 53</meta:user-defined>
    <meta:user-defined meta:name="OVERHEIDop.straatnaam">Fabrieksstraat</meta:user-defined>
    <meta:user-defined meta:name="OVERHEIDop.woonplaats">Bud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49</meta:user-defined>
    <meta:user-defined meta:name="OVERHEIDop.GmbID/DC.identifier">gmb-2020-353549</meta:user-defined>
    <meta:user-defined meta:name="OVERHEIDop.versieInformatie"/>
  </office:meta>
</office:document-meta>
</file>